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laan 19 2012RJ Haarlem, 0392-2025-0149538, het plaatsen van drie zonweringen (markiezen) aan de voorzijde van de woning (Rijksmonument), verzonden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47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9538</meta:user-defined>
    <meta:user-defined meta:name="DCTERMS.abstract">het plaatsen van drie zonweringen (markiezen) aan de voorzijde van de woning (Rijksmonument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laan 19 2012RJ Haarlem, 0392-2025-0149538, het plaatsen van drie zonweringen (markiezen) aan de voorzijde van de woning (Rijksmonument), verzonden 24-11-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97</meta:user-defined>
    <meta:user-defined meta:name="OVERHEIDop.GmbID/DC.identifier">gmb-2025-514797</meta:user-defined>
    <meta:user-defined meta:name="OVERHEIDop.versieInformatie"/>
  </office:meta>
</office:document-meta>
</file>