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uitbreiding van het 220 KV gedeelte met het aanleggen van 2 velden, 1 trafocel en het bouwen een veldhuis, De Dolten 7, 8447 S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2 velden, 1 trafocel en het bouwen een veldhuis op het perceel De Dolten 7, 8447 SB Heerenveen (19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479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9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9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3803</meta:user-defined>
    <dc:language>nl</dc:language>
    <meta:user-defined meta:name="OVERHEIDop.locatietype/OVERHEIDop.gebiedsmarkering">Punt</meta:user-defined>
    <meta:user-defined meta:name="DC.title">AANVRAAG OMGEVINGSVERGUNNING,  uitbreiding van het 220 KV gedeelte met het aanleggen van 2 velden, 1 trafocel en het bouwen een veldhuis, De Dolten 7, 8447 SB Heerenve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92</meta:user-defined>
    <meta:user-defined meta:name="OVERHEIDop.GmbID/DC.identifier">gmb-2025-514792</meta:user-defined>
    <meta:user-defined meta:name="OVERHEIDop.versieInformatie"/>
  </office:meta>
</office:document-meta>
</file>