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weg 30 5731P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0 5731PD Mierlo</text:p>
            <text:p text:style-name="common-al">Datum ontvangst: 21-11-2025</text:p>
            <text:p text:style-name="common-al">Omschrijving: het legaliseren van een bestaande berging</text:p>
            <text:p text:style-name="common-al">Zaaknummer: 177128570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47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57032</meta:user-defined>
    <meta:user-defined meta:name="DCTERMS.abstract">Arkweg 30 Mierlo - het legaliseren van een bestaan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rkweg 30 5731PD Mie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88</meta:user-defined>
    <meta:user-defined meta:name="OVERHEIDop.GmbID/DC.identifier">gmb-2025-514788</meta:user-defined>
    <meta:user-defined meta:name="OVERHEIDop.versieInformatie"/>
  </office:meta>
</office:document-meta>
</file>