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voorzetten Aquabattery Pilot bij Deltaris 1, Rotterdamseweg 185 2629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1-2025</text:p>
            <text:p text:style-name="common-al">Rotterdamseweg 185 2629HD Delft |het tijdelijk voorzetten Aquabattery Pilot bij Deltaris 1</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4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7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46</meta:user-defined>
    <meta:user-defined meta:name="DCTERMS.abstract">Tijdelijke voortzetting Aquabattery Pilot bij Deltares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voorzetten Aquabattery Pilot bij Deltaris 1, Rotterdamseweg 185 2629HD Delft</meta:user-defined>
    <meta:user-defined meta:name="DCTERMS.W3CDTF/DCTERMS.available">2025-11-26</meta:user-defined>
    <meta:user-defined meta:name="DCTERMS.W3CDTF/OVERHEIDop.jaargang">2025</meta:user-defined>
    <meta:user-defined meta:name="OVERHEIDop.publicationIssue">514787</meta:user-defined>
    <meta:user-defined meta:name="OVERHEIDop.GmbID/DC.identifier">gmb-2025-514787</meta:user-defined>
    <meta:user-defined meta:name="OVERHEIDop.versieInformatie"/>
  </office:meta>
</office:document-meta>
</file>