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Vosjacht 4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Vosjacht 4, 8355CM Giethoor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108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8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8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478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86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Vosjacht 4 in Giethoor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84</meta:user-defined>
    <meta:user-defined meta:name="OVERHEIDop.GmbID/DC.identifier">gmb-2025-514784</meta:user-defined>
    <meta:user-defined meta:name="OVERHEIDop.versieInformatie"/>
  </office:meta>
</office:document-meta>
</file>