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lewoutsdijkstraat 145, 3086LC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oktober 2025 een aanvraag voor een omgevingsvergunning heeft ontvangen voor de Omgevingsplanactiviteit ‘’Bouwwerken’’ (Grondslag: Ow, artikel 5.1, eerste lid, onder a).</text:p>
            <text:p text:style-name="common-al">De aanvraag betreft Vervanging kozijnen en balkonhekwerken VvE Ellewoutsdijkstraat 145-167 op locatie Ellewoutsdijkstraat 145, 3086LC in Rotterdam.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7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594</meta:user-defined>
    <meta:user-defined meta:name="DCTERMS.abstract">Vervanging kozijnen en balkonhekwerken VvE Ellewoutsdijkstraat 145-1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Ellewoutsdijkstraat 145, 3086LC in Rot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83</meta:user-defined>
    <meta:user-defined meta:name="OVERHEIDop.GmbID/DC.identifier">gmb-2025-514783</meta:user-defined>
    <meta:user-defined meta:name="OVERHEIDop.versieInformatie"/>
  </office:meta>
</office:document-meta>
</file>