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8 januari 2026 ter hoogte van Sjeesstraat 10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n melding plaatsen autolaadkraan op 8 januari 2026 ter hoogte van Sjeesstraat 10, 1445NT Purmerend. De melding is geregistreerd onder zaaknummer Z2025-0000485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7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52</meta:user-defined>
    <meta:user-defined meta:name="DCTERMS.abstract">Betreft: melding op locatie Sjeesstraat thv nr 10, 1445NT Purmerend</meta:user-defined>
    <dc:language>nl</dc:language>
    <meta:user-defined meta:name="OVERHEIDop.locatietype/OVERHEIDop.gebiedsmarkering">Vlak</meta:user-defined>
    <meta:user-defined meta:name="DC.title">Melding plaatsen autolaadkraan op 8 januari 2026 ter hoogte van Sjeesstraat 10, 1445NT Purmere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79</meta:user-defined>
    <meta:user-defined meta:name="OVERHEIDop.GmbID/DC.identifier">gmb-2025-514779</meta:user-defined>
    <meta:user-defined meta:name="OVERHEIDop.versieInformatie"/>
  </office:meta>
</office:document-meta>
</file>