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aradaystraat 1 2014EN Haarlem, 0392-2025-0129166, het verbouwen tot 3 zelfstandige woningen, vernieuwen van de gevelkozijnen, plaatsen van een dakkapel en verhogen van 2 woningen, verzonden 2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477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7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9166</meta:user-defined>
    <meta:user-defined meta:name="DCTERMS.abstract">het verbouwen tot 3 zelfstandige woningen, vernieuwen van de gevelkozijnen, plaatsen van een dakkapel en verhogen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aradaystraat 1 2014EN Haarlem, 0392-2025-0129166, het verbouwen tot 3 zelfstandige woningen, vernieuwen van de gevelkozijnen, plaatsen van een dakkapel en verhogen van 2 woningen, verzonden 24-11-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78</meta:user-defined>
    <meta:user-defined meta:name="OVERHEIDop.GmbID/DC.identifier">gmb-2025-514778</meta:user-defined>
    <meta:user-defined meta:name="OVERHEIDop.versieInformatie"/>
  </office:meta>
</office:document-meta>
</file>