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office:automatic-styles>
  <office:body>
    <office:text>
      <text:p text:style-name="new_page_staatscourant"/>
      <text:p text:style-name="single-kop-titel">Mededeling voornemen overdracht en ingebruikgeving van grond aan de Christiaan Huygenslaan 4A te Soesterberg</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met het zich daarop bevindende schoolgebouw ‘De Linde’, kadastraal bekend als gemeente Soest, sectie E, nummer 5579 ged. over te dragen aan Stichting AnnoNu, scholengroep voor katholiek onderwijs ten behoeve van de St. Carolusschool. De gemeente Soest is tevens voornemens om het omliggende buitenterrein (tevens kadastraal bekend als gemeente Soest, sectie E, nummer 5579 ged.) in gebruik te geven aan Stichting AnnoNu, scholengroep voor katholiek onderwijs ten behoeve van de St. Carolusschool. </text:p>
            <text:p text:style-name="common-al">Wij beschouwen de reeds beoogde verkrijger als de enige geschikte gegadigde om de volgende reden:</text:p>
            <text:p text:style-name="common-al">De gemeente is verantwoordelijk voor de huisvesting van scholen. AnnoNu heeft een gedeelte van het gebouw ‘De Linde’ al geruime tijd in gebruik ten behoeve van de St. Carolusschool. De Linde werd voorheen gedeeld met bibliotheek Idea en de gemeente. Na het vertrek van de bibliotheek en de gemeente kan AnnoNu het gebouw volledig in gebruik nemen. Hierom ligt het in de rede om het schoolgebouw over te dragen aan AnnoNu. </text:p>
            <text:p text:style-name="common-al">De grond wordt gebruikt als buitenterrein voor de St. Carolusschool in het gebouw ‘De Linde’. Gemeenten hebben een wettelijke plicht tot huisvesting van scholen. Om deze reden is de gemeente van mening dat AnnoNu de enige serieuze gegadigde is die in aanmerking komt voor de hiervoor vermelde ingebruikgeving. </text:p>
            <text:p text:style-name="common-al">Daarnaast ligt het in de rede om het stuk grond met het zich daarop bevindende schoolgebouw en het omliggende buitenterrein over te dragen respectievelijk in gebruik te geven aan AnnoNu vanwege de situering. Het naastgelegen gebouw aan de Christiaan Huygenslaan 4 te Soesterberg is reeds geruime tijd al in eigendom van AnnoNu ten behoeve van de St. Carolusschool. </text:p>
            <text:p text:style-name="common-al">De gemeente zal na een wachttijd van 20 kalenderdagen na de datum van deze publicatie uitvoering geven aan haar voornemen. Bent u van mening dat u ook in de gelegenheid moet worden gesteld om de grond in eigendom respectievelijk in gebruik te verkrijgen en derhalve als gegadigde dient te worden aangemerkt voor de voorgenomen uitgifte, dan dient u dat binnen voornoemde termijn gemotiveerd en schriftelijk aan te geven bij de gemeente Soest, onder vermelding van zaaknummer 1276352.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8">
              <text:list-item text:style-override="id1-3-2-1-1-8-1">
                <text:number/>
                <text:list text:style-name="id1-3-2-1-1-8-1-2">
                  <text:list-item text:style-override="id1-3-2-1-1-8-1-2-1">
                    <text:number>•</text:number>
                    <text:p text:style-name="al">de datum van publicatie en welk voornemen tot uitgifte het betreft;</text:p>
                  </text:list-item>
                  <text:list-item text:style-override="id1-3-2-1-1-8-1-2-2">
                    <text:number>•</text:number>
                    <text:p text:style-name="al">uw naam, adres en woonplaats;</text:p>
                  </text:list-item>
                  <text:list-item text:style-override="id1-3-2-1-1-8-1-2-3">
                    <text:number>•</text:number>
                    <text:p text:style-name="al">waarom u van mening bent dat u ook als gegadigde moet worden aangemerkt;</text:p>
                  </text:list-item>
                  <text:list-item text:style-override="id1-3-2-1-1-8-1-2-4">
                    <text:number>•</text:number>
                    <text:p text:style-name="al">als u voor iemand anders u motivatie indient, bijvoorbeeld namens een bedrijf, stuur dan een machtiging mee.</text:p>
                  </text:list-item>
                </text:list>
              </text:list-item>
            </text:list>
            <text:p text:style-name="common-al">Tegen de voorgenomen uitgifte kan geen zienswijze of bezwaar worden ingediend dan wel beroep worden ingesteld in de zin van de Algemene wet bestuursrecht.</text:p>
            <text:p text:style-name="last-al">Het feit dat een voornemen tot uitgifte bekend wordt gemaakt, betekent niet dat de gemeente al definitief tot uitgifte van het stuk grond besloten heeft en/of dat met de beoogde verkrijg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7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overdracht en ingebruikgeving van grond aan de Christiaan Huygenslaan 4A te Soesterberg</meta:user-defined>
    <meta:user-defined meta:name="DCTERMS.W3CDTF/DCTERMS.available">2025-11-26</meta:user-defined>
    <meta:user-defined meta:name="DCTERMS.W3CDTF/OVERHEIDop.jaargang">2025</meta:user-defined>
    <meta:user-defined meta:name="OVERHEIDop.publicationIssue">514776</meta:user-defined>
    <meta:user-defined meta:name="OVERHEIDop.GmbID/DC.identifier">gmb-2025-514776</meta:user-defined>
    <meta:user-defined meta:name="OVERHEIDop.versieInformatie"/>
  </office:meta>
</office:document-meta>
</file>