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ndegemsweg (kruising), Grijpskerke</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het verleggen van kabels op locatie Hondegemsweg (kruising), Grijpskerke. De aanvraag is geregistreerd onder zaaknummer Z2025-0000235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november 2025 en neemt daarover waarschijnlijk voor 14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47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8</meta:user-defined>
    <meta:user-defined meta:name="DCTERMS.abstract">Betreft: Aanvraag vergunning op locatie Hondegemsweg (kruising), Grijpskerke</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Hondegemsweg (kruising), Grijpskerke</meta:user-defined>
    <meta:user-defined meta:name="DCTERMS.W3CDTF/DCTERMS.available">2025-11-26</meta:user-defined>
    <meta:user-defined meta:name="DCTERMS.W3CDTF/OVERHEIDop.jaargang">2025</meta:user-defined>
    <meta:user-defined meta:name="OVERHEIDop.publicationIssue">514768</meta:user-defined>
    <meta:user-defined meta:name="OVERHEIDop.GmbID/DC.identifier">gmb-2025-514768</meta:user-defined>
    <meta:user-defined meta:name="OVERHEIDop.versieInformatie"/>
  </office:meta>
</office:document-meta>
</file>