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raag: erfpacht en verkoop opstal op Sportpark Eindhoven Noord</text:p>
      <text:section text:name="regeling_id1-3-2" text:style-name="regeling">
        <text:section text:name="aanhef_id1-3-2-1" text:style-name="aanhef">
          <text:section text:name="preambule_id1-3-2-1-1" text:style-name="preambule">
            <text:p text:style-name="al">De gemeente Eindhoven publiceert hierbij een uitvraag voor de uitgifte in erfpacht van een perceel op Sportpark Eindhoven Noord, inclusief het verlenen van een opstalrecht voor de opstallen. Geïnteresseerde partijen worden uitgenodigd om deel te nemen aan een selectieprocedure.</text:p>
            <text:p text:style-name="al"/>
            <text:p text:style-name="al">
            <text:span text:style-name="nadrukvet">Wat is het doel van deze uitvraag?</text:span>
          </text:p>
            <text:p text:style-name="al">De gemeente beoogt op een transparante en objectieve wijze een partij te selecteren die op deze locatie een maatschappelijke voorziening realiseert en exploiteert, zoals bijvoorbeeld een buitenschoolse opvang (BSO). </text:p>
            <text:p text:style-name="al"/>
            <text:p text:style-name="al">
            <text:span text:style-name="nadrukvet">Over de locatie</text:span>
          </text:p>
            <text:p text:style-name="al">De locatie bevindt zich aan de Oude Bossche Baan 7–11, op Sportpark Eindhoven Noord. Het perceel bestaat uit meerdere kadastrale delen (Woensel, sectie P, nummers 3671, 2623, 3672 en twee nader uit te meten gedeelten van het perceel met kadastraal nummer 3847). Zie de bijlage in de leidraad voor een nadere toelichting en visualisatie.</text:p>
            <text:p text:style-name="al"/>
            <text:p text:style-name="al">
            <text:span text:style-name="nadrukvet">Wie kan zich inschrijven?</text:span>
          </text:p>
            <text:p text:style-name="al">Maatschappelijke organisaties, ondernemers of andere partijen met een passend en uitvoerbaar plan voor het gebruik van de locatie, die bereid zijn zowel de huidige rechten van erfpacht en opstal van TPC Eindhoven Noord te kopen, vervolgens tezamen met de gemeente Eindhoven afstand te doen van deze bestaande rechten van erfpacht en opstal en tot slot een erfpacht- en opstalconstructie met de gemeente aan te gaan voor de percelen (met huidige kadastrale nummers: 3671, 2623, 3672 en twee nader uit te meten gedeelten van het perceel met kadastraal nummer 3847) met de bestaande opstallen op diezelfde percelen.</text:p>
            <text:p text:style-name="al"/>
            <text:p text:style-name="al">
            <text:span text:style-name="nadrukvet">Procedure en planning</text:span>
          </text:p>
            <text:p text:style-name="al">De selectieprocedure bestaat uit twee fasen:</text:p>
            <text:list text:style-name="id1-3-2-1-1-14">
              <text:list-item text:style-override="id1-3-2-1-1-14-1">
                <text:number>1.</text:number>
                <text:p text:style-name="al">
                <text:span text:style-name="nadrukvet">Fase 1 – Selectie van een gegadigde</text:span>: Inschrijvers dienen een plan van aanpak, een koopvoorstel voor de sportkantine (i.c. het opstalrecht) en een voorstel voor de jaarlijkse canon in.</text:p>
              </text:list-item>
              <text:list-item text:style-override="id1-3-2-1-1-14-2">
                <text:number>2.</text:number>
                <text:p text:style-name="al">
                <text:span text:style-name="nadrukvet">Fase 2 – Onderhandeling en juridische afwikkeling</text:span>: De geselecteerde partij treedt in onderhandeling met TPC Eindhoven Noord (voor de koop) en met de gemeente Eindhoven (voor het erfpacht- en opstalrecht).</text:p>
                <text:p text:style-name="al"/>
              </text:list-item>
            </text:list>
            <text:p text:style-name="al">
            <text:span text:style-name="nadrukvet">Belangrijke data:</text:span>
          </text:p>
            <text:p text:style-name="al">Publicatie uitvraag: uiterlijk 28 november 2025</text:p>
            <text:p text:style-name="al">Sluitingsdatum inschrijving: vrijdag 12 december 2025 om 12:00 uur</text:p>
            <text:p text:style-name="al">Beoordeling inschrijvingen: week van 15 december 2025</text:p>
            <text:p text:style-name="al">Start onderhandelingen: medio december 2025</text:p>
            <text:p text:style-name="al"/>
            <text:p text:style-name="al">
            <text:span text:style-name="nadrukvet">Inschrijven en informatie</text:span>
          </text:p>
            <text:p text:style-name="al">Geïnteresseerden dienen hun inschrijving uiterlijk op <text:span text:style-name="nadrukvet">vrijdag 12 december 2025 vóór 12:00 uur</text:span> per e-mail in te dienen via: <text:a xlink:href="mailto:selectieprocedure_eindhovennoord@eindhoven.nl" xlink:type="simple">selectieprocedure_eindhovennoord@eindhoven.nl</text:a><text:span text:style-name="nadrukvet"/> Vermeld in de onderwerpregel: <text:span text:style-name="nadrukcur">"Inschrijving selectieprocedure Eindhoven Noord"</text:span>.</text:p>
            <text:p text:style-name="al"/>
            <text:p text:style-name="al">Het inschrijfformulier (zie externe bijlagen) dient volledig ingevuld en ondertekend als bijlage bij de e-mail te worden toegevoegd, samen met de vereiste documenten zoals omschreven in de leidraad. Voor vragen of het maken van een afspraak voor een bezichtiging van de locatie, kunt u ook contact opnemen via bovenstaand e-mailadres.</text:p>
            <text:p text:style-name="al"/>
            <text:p text:style-name="al">
            <text:span text:style-name="nadrukvet">Let op:</text:span> De gemeente Eindhoven behoudt zich het recht voor om de procedure tussentijds aan te passen, op te schorten of te beëindigen. Deelname aan deze selectie is geheel op eigen risico. De gemeente en TPC Eindhoven Noord zijn niet verplicht tot gunning of vergoeding van kosten.</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476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6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6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Uitvraag: erfpacht en verkoop opstal op Sportpark Eindhoven Noord</meta:user-defined>
    <meta:user-defined meta:name="DCTERMS.W3CDTF/DCTERMS.available">2025-11-27</meta:user-defined>
    <meta:user-defined meta:name="OVERHEIDop.externeBijlage">Selectieleidraad|exb-2025-43295</meta:user-defined>
    <meta:user-defined meta:name="OVERHEIDop.externeBijlage">Inschrijfformulier|exb-2025-43296</meta:user-defined>
    <meta:user-defined meta:name="DCTERMS.W3CDTF/OVERHEIDop.jaargang">2025</meta:user-defined>
    <meta:user-defined meta:name="OVERHEIDop.publicationIssue">514767</meta:user-defined>
    <meta:user-defined meta:name="OVERHEIDop.GmbID/DC.identifier">gmb-2025-514767</meta:user-defined>
    <meta:user-defined meta:name="OVERHEIDop.versieInformatie"/>
  </office:meta>
</office:document-meta>
</file>