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ieter Cornelisz. Hooftstraat 200 1071CH Amsterdam, Pieter Cornelisz. Hooftstraat 206 1071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passen van de brandcompartimentering</text:p>
            <text:p text:style-name="common-al">Zaakadres: Pieter Cornelisz. Hooftstraat 200 1071CH Amsterdam, Pieter Cornelisz. Hooftstraat 206 1071CH Amsterdam</text:p>
            <text:p text:style-name="common-al">Datum ontvangst: 10-11-2025</text:p>
            <text:p text:style-name="common-al">Zaaknummer: Z2025-047927</text:p>
            <text:p text:style-name="common-al">DSO-nummer: 202511100210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4754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54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7927</meta:user-defined>
    <meta:user-defined meta:name="DCTERMS.abstract">aanpass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ieter Cornelisz. Hooftstraat 200 1071CH Amsterdam, Pieter Cornelisz. Hooftstraat 206 1071CH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54</meta:user-defined>
    <meta:user-defined meta:name="OVERHEIDop.GmbID/DC.identifier">gmb-2025-514754</meta:user-defined>
    <meta:user-defined meta:name="OVERHEIDop.versieInformatie"/>
  </office:meta>
</office:document-meta>
</file>