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ijdelijk (1,5 jaar) vestigen van uitgiftepunt bibliotheek Born in bedrijfspand  (Verleend), Borner Markt 8, 6121LT B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tijdelijk (1,5 jaar) vestigen van uitgiftepunt bibliotheek Born in bedrijfspand</text:p>
            <text:p text:style-name="common-al">
            <text:span text:style-name="nadrukvet">Locatie: </text:span>Borner Markt 8, 6121LT Born</text:p>
            <text:p text:style-name="common-al">
            <text:span text:style-name="nadrukvet">Datum besluit: </text:span>24 november 2025,<text:span text:style-name="nadrukvet"> Verzenddatum besluit</text:span>: 24 november 2025</text:p>
            <text:p text:style-name="common-al">
            <text:span text:style-name="nadrukvet">Kenmerk:</text:span> 2025-00002404</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tijdelijk (1,5 jaar) vestigen van uitgiftepunt bibliotheek Born in bedrijfspand .</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1474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4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74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02404</meta:user-defined>
    <meta:user-defined meta:name="DCTERMS.abstract">Betreft : beschikking op aanvraag op locatie Borner Markt 8, 6121LT Born</meta:user-defined>
    <dc:language>nl</dc:language>
    <meta:user-defined meta:name="DC.title">Kennisgeving besluit tijdelijk (1,5 jaar) vestigen van uitgiftepunt bibliotheek Born in bedrijfspand  (Verleend), Borner Markt 8, 6121LT Born</meta:user-defined>
    <meta:user-defined meta:name="OVERHEIDop.locatietype/OVERHEIDop.gebiedsmarkering">GeometrieRef</meta:user-defined>
    <meta:user-defined meta:name="DCTERMS.W3CDTF/DCTERMS.available">2025-11-26</meta:user-defined>
    <meta:user-defined meta:name="DCTERMS.W3CDTF/OVERHEIDop.jaargang">2025</meta:user-defined>
    <meta:user-defined meta:name="OVERHEIDop.externeBijlage">Afwijkvergunning|exb-2025-43294</meta:user-defined>
    <meta:user-defined meta:name="OVERHEIDop.publicationIssue">514747</meta:user-defined>
    <meta:user-defined meta:name="OVERHEIDop.GmbID/DC.identifier">gmb-2025-514747</meta:user-defined>
    <meta:user-defined meta:name="OVERHEIDop.versieInformatie"/>
  </office:meta>
</office:document-meta>
</file>