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5A, 3959 AM Overberg, Loterijvergunning op 6 maart 2026 van 19:00 uur tot 22:30 uur en op 7 maart 2026 van 14:00 uur tot 17:00 uur en van 19:00 uur tot 23:00 uur (RX2025-00002837, 2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maakt bekend dat hij de volgende vergunning op grond van de APV/Bijzondere wetten heeft verleend:</text:p>
            <text:p text:style-name="common-al">Haarweg 35A, 3959 AM Overberg, Loterijvergunning op 6 maart 2026 van 19:00 uur tot 22:30 uur en op 7 maart 2026 van 14:00 uur tot 17:00 uur en van 19:00 uur tot 23:00 uur (RX2025-00002837, 24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7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837</meta:user-defined>
    <meta:user-defined meta:name="DCTERMS.abstract">Haarweg 35A, 3959 AM Overberg, Loterijvergunning op 6 maart 2026 van 19:00 uur tot 22:30 uur en op 7 maart 2026 van 14:00 uur tot 17:00 uur en van 19:00 uur tot 23:00 uur (RX2025-00002837, 24 november 2025)</meta:user-defined>
    <dc:language>nl</dc:language>
    <meta:user-defined meta:name="OVERHEIDop.locatietype/OVERHEIDop.gebiedsmarkering">Punt</meta:user-defined>
    <meta:user-defined meta:name="DC.title">Gemeente Utrechtse Heuvelrug, verleende vergunning APV/Bijzondere wetten - Haarweg 35A, 3959 AM Overberg, Loterijvergunning op 6 maart 2026 van 19:00 uur tot 22:30 uur en op 7 maart 2026 van 14:00 uur tot 17:00 uur en van 19:00 uur tot 23:00 uur (RX2025-00002837, 24 november 2025)</meta:user-defined>
    <meta:user-defined meta:name="DCTERMS.W3CDTF/DCTERMS.available">2025-11-26</meta:user-defined>
    <meta:user-defined meta:name="DCTERMS.W3CDTF/OVERHEIDop.jaargang">2025</meta:user-defined>
    <meta:user-defined meta:name="OVERHEIDop.publicationIssue">514745</meta:user-defined>
    <meta:user-defined meta:name="OVERHEIDop.GmbID/DC.identifier">gmb-2025-514745</meta:user-defined>
    <meta:user-defined meta:name="OVERHEIDop.versieInformatie"/>
  </office:meta>
</office:document-meta>
</file>