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59-61, 3941EK Doorn, Seizoensgebonden standplaats (kerstbomen)van 28 november tot en met 19 december van 09:00 uur tot 17:30 uur (RX2025-00002674, 2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mersfoortseweg 59-61, 3941EK Doorn, Seizoensgebonden standplaats (kerstbomen) van 28 november tot en met 19 december van 09:00 uur tot 17:30 uur (RX2025-00002674, 24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7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74</meta:user-defined>
    <meta:user-defined meta:name="DCTERMS.abstract">Amersfoortseweg 59-61, 3941EK Doorn, Seizoensgebonden standplaats (kerstbomen) van 28 november tot en met 19 december van 09:00 uur tot 17:30 uur (RX2025-00002674, 24 november 2025)</meta:user-defined>
    <dc:language>nl</dc:language>
    <meta:user-defined meta:name="OVERHEIDop.locatietype/OVERHEIDop.gebiedsmarkering">Punt</meta:user-defined>
    <meta:user-defined meta:name="DC.title">Gemeente Utrechtse Heuvelrug, verleende vergunning APV/Bijzondere wetten - Amersfoortseweg 59-61, 3941EK Doorn, Seizoensgebonden standplaats (kerstbomen)van 28 november tot en met 19 december van 09:00 uur tot 17:30 uur (RX2025-00002674, 24 november 2025)</meta:user-defined>
    <meta:user-defined meta:name="DCTERMS.W3CDTF/DCTERMS.available">2025-11-26</meta:user-defined>
    <meta:user-defined meta:name="DCTERMS.W3CDTF/OVERHEIDop.jaargang">2025</meta:user-defined>
    <meta:user-defined meta:name="OVERHEIDop.publicationIssue">514744</meta:user-defined>
    <meta:user-defined meta:name="OVERHEIDop.GmbID/DC.identifier">gmb-2025-514744</meta:user-defined>
    <meta:user-defined meta:name="OVERHEIDop.versieInformatie"/>
  </office:meta>
</office:document-meta>
</file>