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ijnweg 8, 4461LP Goes - Besluit op aanvraag Vergunning obstakels op openbare weg voor het verlengen van eerder verleende vergunning tot 22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november 2025 een Vergunning obstakels op openbare weg hebben verleend voor het verlengen van eerder verleende vergunning tot 22 december 2025 op de locatie Patijnweg 8, 4461LP Goes. Het besluit is geregistreerd onder nummer Z2025-00002276.</text:p>
            <text:p text:style-name="common-al">
            <text:span text:style-name="nadrukvet">Procedure</text:span>
          </text:p>
            <text:p text:style-name="common-al">Tegen een verleende vergunning kunnen belanghebbenden tot en met 5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474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4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4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276</meta:user-defined>
    <meta:user-defined meta:name="DCTERMS.abstract">Patijnweg 8, 4461LP Goes - Besluit op aanvraag Vergunning obstakels op openbare weg voor het verlengen van eerder verleende vergunning tot 22 december 2025</meta:user-defined>
    <dc:language>nl</dc:language>
    <meta:user-defined meta:name="OVERHEIDop.locatietype/OVERHEIDop.gebiedsmarkering">Punt</meta:user-defined>
    <meta:user-defined meta:name="DC.title">Patijnweg 8, 4461LP Goes - Besluit op aanvraag Vergunning obstakels op openbare weg voor het verlengen van eerder verleende vergunning tot 22 december 2025</meta:user-defined>
    <meta:user-defined meta:name="DCTERMS.W3CDTF/DCTERMS.available">2025-11-26</meta:user-defined>
    <meta:user-defined meta:name="DCTERMS.W3CDTF/OVERHEIDop.jaargang">2025</meta:user-defined>
    <meta:user-defined meta:name="OVERHEIDop.publicationIssue">514740</meta:user-defined>
    <meta:user-defined meta:name="OVERHEIDop.GmbID/DC.identifier">gmb-2025-514740</meta:user-defined>
    <meta:user-defined meta:name="OVERHEIDop.versieInformatie"/>
  </office:meta>
</office:document-meta>
</file>