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Crocusstraat 11, 7151V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melding ontvangen waarvoor geen vergunningsplicht geldt voor de locatie Crocusstraat 11, 7151VR Eibergen. De melding is geregistreerd onder zaaknummer Z2025-0000182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47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28</meta:user-defined>
    <meta:user-defined meta:name="DCTERMS.abstract">Betreft: Melding op locatie Crocusstraat 11, 7151VR Eibergen</meta:user-defined>
    <dc:language>nl</dc:language>
    <meta:user-defined meta:name="OVERHEIDop.locatietype/OVERHEIDop.gebiedsmarkering">Vlak</meta:user-defined>
    <meta:user-defined meta:name="DC.title">Melding verwijderen van asbest, Crocusstraat 11, 7151VR Eiber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38</meta:user-defined>
    <meta:user-defined meta:name="OVERHEIDop.GmbID/DC.identifier">gmb-2025-514738</meta:user-defined>
    <meta:user-defined meta:name="OVERHEIDop.versieInformatie"/>
  </office:meta>
</office:document-meta>
</file>