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buiten behandeling gelaten, Dokter van Peltlaan 10A, 1861 KC Bergen (NH), het plaatsen van een dakterras (achtergevelzijde), verzenddatum 24 november 2025 (Z2025-000063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1473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3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3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370</meta:user-defined>
    <meta:user-defined meta:name="DCTERMS.abstract">Dokter van Peltlaan 10A, 1861 KC Bergen (NH), het plaatsen van een dakterras (achtergevelzijde), verzenddatum 24 november 2025 (Z2025-00006370)</meta:user-defined>
    <dc:language>nl</dc:language>
    <meta:user-defined meta:name="OVERHEIDop.locatietype/OVERHEIDop.gebiedsmarkering">Vlak</meta:user-defined>
    <meta:user-defined meta:name="DC.title">Gemeente Bergen, aanvraag omgevingsvergunning (regulier) buiten behandeling gelaten, Dokter van Peltlaan 10A, 1861 KC Bergen (NH), het plaatsen van een dakterras (achtergevelzijde), verzenddatum 24 november 2025 (Z2025-00006370)</meta:user-defined>
    <meta:user-defined meta:name="DCTERMS.W3CDTF/DCTERMS.available">2025-11-26</meta:user-defined>
    <meta:user-defined meta:name="DCTERMS.W3CDTF/OVERHEIDop.jaargang">2025</meta:user-defined>
    <meta:user-defined meta:name="OVERHEIDop.publicationIssue">514735</meta:user-defined>
    <meta:user-defined meta:name="OVERHEIDop.GmbID/DC.identifier">gmb-2025-514735</meta:user-defined>
    <meta:user-defined meta:name="OVERHEIDop.versieInformatie"/>
  </office:meta>
</office:document-meta>
</file>