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het pand, Hooikade 13 2627A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ikade 13 2627AB Delft | het brandveilig gebruiken van het pand, 24-11-2025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472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2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2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3405</meta:user-defined>
    <meta:user-defined meta:name="DCTERMS.abstract">Brandveilig gebruik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het brandveilig gebruiken van het pand, Hooikade 13 2627AB Delf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728</meta:user-defined>
    <meta:user-defined meta:name="OVERHEIDop.GmbID/DC.identifier">gmb-2025-514728</meta:user-defined>
    <meta:user-defined meta:name="OVERHEIDop.versieInformatie"/>
  </office:meta>
</office:document-meta>
</file>