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en inrichten van een bouwplaats van 2-2 t/m 27-3-26, t.h.v Blekerskade 13-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Blekerskade 13-16, Alkmaar<text:span text:style-name="nadrukvet">; </text:span>het plaatsen van een steiger en inrichten van een bouwplaats van 2-2 t/m 27-3-26</text:p>
            <text:p text:style-name="common-al">
            
          </text:p>
            <text:p text:style-name="common-al">Datum ontvangst: 24-11-2025</text:p>
            <text:p text:style-name="common-al">Zaaknummer: 0000131545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472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2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2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15459</meta:user-defined>
    <dc:language>nl</dc:language>
    <meta:user-defined meta:name="OVERHEIDop.locatietype/OVERHEIDop.gebiedsmarkering">Vlak</meta:user-defined>
    <meta:user-defined meta:name="DC.title">Omgevingsvergunning aangevraagd: het plaatsen van een steiger en inrichten van een bouwplaats van 2-2 t/m 27-3-26, t.h.v Blekerskade 13-16, Alkmaar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726</meta:user-defined>
    <meta:user-defined meta:name="OVERHEIDop.GmbID/DC.identifier">gmb-2025-514726</meta:user-defined>
    <meta:user-defined meta:name="OVERHEIDop.versieInformatie"/>
  </office:meta>
</office:document-meta>
</file>