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rging, Korte Kerkweg 17a 7954GC Rouveen,  Staphorst AH 1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1-2025</text:p>
            <text:p text:style-name="common-al">
            <text:span text:style-name="nadrukvet">Locatie:</text:span> Korte Kerkweg 17a 7954GC Rouveen, Staphorst AH 1737</text:p>
            <text:p text:style-name="common-al">
            <text:span text:style-name="nadrukvet">Zaakomschrijving:</text:span> Het bouwen van een berging</text:p>
            <text:p text:style-name="common-al">
            <text:span text:style-name="nadrukvet">Zaaknummer:</text:span> Z/STH25/0571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71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71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1472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2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2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7174</meta:user-defined>
    <meta:user-defined meta:name="DCTERMS.abstract">Het bouwen van een berg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berging, Korte Kerkweg 17a 7954GC Rouveen,  Staphorst AH 1737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4723</meta:user-defined>
    <meta:user-defined meta:name="OVERHEIDop.GmbID/DC.identifier">gmb-2025-514723</meta:user-defined>
    <meta:user-defined meta:name="OVERHEIDop.versieInformatie"/>
  </office:meta>
</office:document-meta>
</file>