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21D, 8305BJ Emmeloord: het realiseren van escaperoom Silent Town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is een aanvraag om Omgevingsvergunning binnen gekomen voor deze locatie. De aanvraag is geregistreerd onder zaaknummer Z2025-0000334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47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47</meta:user-defined>
    <meta:user-defined meta:name="DCTERMS.abstract">Ecopark 21D, 8305BJ Emmeloord: het realiseren van escaperoom Silent Town Emmeloord</meta:user-defined>
    <dc:language>nl</dc:language>
    <meta:user-defined meta:name="OVERHEIDop.locatietype/OVERHEIDop.gebiedsmarkering">Vlak</meta:user-defined>
    <meta:user-defined meta:name="DC.title">Aanvraag vergunning Ecopark 21D, 8305BJ Emmeloord: het realiseren van escaperoom Silent Town Emmeloor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18</meta:user-defined>
    <meta:user-defined meta:name="OVERHEIDop.GmbID/DC.identifier">gmb-2025-514718</meta:user-defined>
    <meta:user-defined meta:name="OVERHEIDop.versieInformatie"/>
  </office:meta>
</office:document-meta>
</file>