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edrijfsverzamelgebouw  aan Nijverheidstraat 9, 4283 GW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edrijfsverzamelgebouw aan Nijverheidstraat 9, 4283 GW Giessen (2025-0368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5. De gemeente neemt daarover waarschijnlijk voor 16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47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36851</meta:user-defined>
    <meta:user-defined meta:name="DCTERMS.abstract">het realiseren van een bedrijfsverzamelge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bedrijfsverzamelgebouw  aan Nijverheidstraat 9, 4283 GW Gie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14</meta:user-defined>
    <meta:user-defined meta:name="OVERHEIDop.GmbID/DC.identifier">gmb-2025-514714</meta:user-defined>
    <meta:user-defined meta:name="OVERHEIDop.versieInformatie"/>
  </office:meta>
</office:document-meta>
</file>