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 Commelinstraat 13-O 1093TE Amsterdam in plaats van Commelinstraat 13-H 1093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constructie door het vergroten van twee openingen in een tussenmuur van het souterrain.</text:p>
            <text:p text:style-name="common-al">Rectificatie: In de bekendmaking van 17 november 2025 is per abuis vermeld dat deze aanvraag betrekking heeft op Commelinstraat 13-H. Dit is incorrect. Zie hieronder het juiste zaakadres.</text:p>
            <text:p text:style-name="common-al">Zaakadres: Commelinstraat 13-O 1093TE Amsterdam</text:p>
            <text:p text:style-name="common-al">Datum ontvangst: 24-10-2025</text:p>
            <text:p text:style-name="common-al">Zaaknummer: Z2025-045223</text:p>
            <text:p text:style-name="common-al">DSO-nummer: 202510240000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4711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71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71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223</meta:user-defined>
    <meta:user-defined meta:name="DCTERMS.abstract">wijzigen van de constructie door het vergroten van twee openingen in een tussenmuur van het souterra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Rectificatie: Aanvraag omgevingsvergunning Commelinstraat 13-O 1093TE Amsterdam in plaats van Commelinstraat 13-H 1093TE Amsterda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711</meta:user-defined>
    <meta:user-defined meta:name="OVERHEIDop.GmbID/DC.identifier">gmb-2025-514711</meta:user-defined>
    <meta:user-defined meta:name="OVERHEIDop.versieInformatie"/>
  </office:meta>
</office:document-meta>
</file>