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veniersburgwal 23A 1011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een kozijn en de deuren ten behoeve van de woning.</text:p>
            <text:p text:style-name="common-al">Zaakadres: Kloveniersburgwal 23A 1011JV Amsterdam</text:p>
            <text:p text:style-name="common-al">Datum ontvangst: 20-10-2025</text:p>
            <text:p text:style-name="common-al">Zaaknummer: Z2025-044203</text:p>
            <text:p text:style-name="common-al">DSO-nummer: 20251020002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70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03</meta:user-defined>
    <meta:user-defined meta:name="DCTERMS.abstract">renoveren van een kozijn en de deuren ten behoeve van de woning</meta:user-defined>
    <dc:language>nl</dc:language>
    <meta:user-defined meta:name="OVERHEIDop.locatietype/OVERHEIDop.gebiedsmarkering">Vlak</meta:user-defined>
    <meta:user-defined meta:name="DC.title">Aanvraag omgevingsvergunning Kloveniersburgwal 23A 1011JV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06</meta:user-defined>
    <meta:user-defined meta:name="OVERHEIDop.GmbID/DC.identifier">gmb-2025-514706</meta:user-defined>
    <meta:user-defined meta:name="OVERHEIDop.versieInformatie"/>
  </office:meta>
</office:document-meta>
</file>