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uidige kozijnen voor duurzaam kunststof kozijnen, Westland 1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4-11-2025 een besluit verzonden op de aanvraag met zaaknummer 2025-085952 voor het vervangen van de huidige kozijnen voor duurzaam kunststof kozijnen op locatie Westland 18 2716AC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47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5952</meta:user-defined>
    <meta:user-defined meta:name="DCTERMS.abstract">het vervangen van de huidige kozijnen voor duurzaam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voor het vervangen van de huidige kozijnen voor duurzaam kunststof kozijnen, Westland 18 te Zoeterme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05</meta:user-defined>
    <meta:user-defined meta:name="OVERHEIDop.GmbID/DC.identifier">gmb-2025-514705</meta:user-defined>
    <meta:user-defined meta:name="OVERHEIDop.versieInformatie"/>
  </office:meta>
</office:document-meta>
</file>