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splitsen van het pand naar kantoor op de begane grond en een woning op de verdieping, Dorpsstraat 11 2712AB Zoetermeer, Dorpsstraat 11A 2712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33357</text:p>
            <text:p text:style-name="common-al">Het product: Omgevingsvergunning</text:p>
            <text:p text:style-name="common-al">De omschrijving van de zaak:het splitsen van het pand naar kantoor op de begane grond en een woning op de verdieping</text:p>
            <text:p text:style-name="common-al">De ontvangstdatum van de zaak: 03-10-2025</text:p>
            <text:p text:style-name="common-al">De globale locatie: Dorpsstraat 11 2712AB Zoetermeer, Dorpsstraat 11A 2712AB Zoetermeer</text:p>
            <text:p text:style-name="common-al">
            <text:span text:style-name="nadrukvet"> Besluitgegevens </text:span>
          </text:p>
            <text:p text:style-name="common-al">De besluitdatum: 24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7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3357</meta:user-defined>
    <meta:user-defined meta:name="DCTERMS.abstract">het splitsen van het pand naar kantoor op de begane grond en een woning op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splitsen van het pand naar kantoor op de begane grond en een woning op de verdieping, Dorpsstraat 11 2712AB Zoetermeer, Dorpsstraat 11A 2712AB Zoeterm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04</meta:user-defined>
    <meta:user-defined meta:name="OVERHEIDop.GmbID/DC.identifier">gmb-2025-514704</meta:user-defined>
    <meta:user-defined meta:name="OVERHEIDop.versieInformatie"/>
  </office:meta>
</office:document-meta>
</file>