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algemeen directeur van Provincie Noord-Brabant inzake de gezamenlijke aanbesteding Mobiliteitsscans</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Roermond</text:span>
          </text:p>
            <text:p text:style-name="al"/>
            <text:p text:style-name="al">en de</text:p>
            <text:p text:style-name="al"/>
            <text:p text:style-name="al">
            <text:span text:style-name="nadrukvet">burgemeester van gemeente Roermond,</text:span>
          </text:p>
            <text:p text:style-name="al"/>
            <text:p text:style-name="al">ieder voor zover het hun bevoegdheden betreft;</text:p>
            <text:p text:style-name="al"/>
            <text:p text:style-name="al">gelet op afdeling 10.1.1 van de Algemene wet bestuursrecht en de artikelen 160, eerste lid onder d, en 171 Gemeentewet;</text:p>
            <text:p text:style-name="al"/>
            <text:p text:style-name="al">overwegende dat het netwerkprogramma SmartwayZ.NL ten doel heeft door kennis te ontwikkelen en te delen, samenwerking te faciliteren en innovatieve, schaalbare oplossingen te realiseren die de mobiliteitstransitie in Zuid-Nederland bevorderen; </text:p>
            <text:p text:style-name="al"/>
            <text:p text:style-name="al">overwegende dat de uitvoeringsorganisaties Midden Limburg Bereikbaar, Trendsportal en Zuid-Limburg Bereikbaar wensen samen te werken op het gebied van mobiliteitsscans en dat SmartwayZ.NL bereid is om deze samenwerking vanuit het oogpunt van uniformiteit en ontzorging te faciliteren;</text:p>
            <text:p text:style-name="al"/>
            <text:p text:style-name="al">overwegende dat Provincie Noord-Brabant (hierna: de Provincie), handelend als penvoerder van het netwerkprogramma SmartwayZ.NL, ten behoeve van bovengenoemde uitvoeringsorganisaties een gezamenlijke aanbesteding voor mobiliteitsscans organiseert; </text:p>
            <text:p text:style-name="al"/>
            <text:p text:style-name="al">overwegende dat in dit verband het College resp. de burgemeester mandaat en volmacht wensen te verlenen aan de Provincie voor het nemen van de benodigde besluiten in het kader van en de gemeente te vertegenwoordigen bij voornoemde aanbesteding;</text:p>
            <text:p text:style-name="al"/>
            <text:p text:style-name="al">
            <text:span text:style-name="nadrukvet">BESLUITEN:</text:span>
          </text:p>
            <text:p text:style-name="al"/>
            <text:p text:style-name="al">Provincie Noord-Brabant als penvoerder van SmartwayZ.NL mandaat te verlenen om de gezamenlijke aanbesteding van mobiliteitsscan uit te voeren voor Midden Limburg Bereikb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de gemeente Roermond;</text:p>
              </text:list-item>
              <text:list-item text:style-override="id1-3-2-2-1-3-2">
                <text:number>b.</text:number>
                <text:p text:style-name="al">Burgemeester: de burgemeester van de gemeente Roermond;</text:p>
              </text:list-item>
              <text:list-item text:style-override="id1-3-2-2-1-3-3">
                <text:number>c.</text:number>
                <text:p text:style-name="al">Aanbesteding: gezamenlijke aanbesteding Mobiliteitscans;</text:p>
              </text:list-item>
              <text:list-item text:style-override="id1-3-2-2-1-3-4">
                <text:number>d.</text:number>
                <text:p text:style-name="al">Gemeente: de gemeente Roermond;</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aan de algemeen directeur van de Provincie mandaat voor het nemen van besluiten die verband houden en nodig zijn in het kader van de Aanbesteding.</text:p>
              </text:list-item>
              <text:list-item text:style-override="id1-3-2-2-2-3">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algemeen directeur van de Provincie is gemachtigd tot het vertegenwoordigen van de Gemeente in rechte, voor zover deze rechtstreeks verband houdt met de Aanbesteding en/of het contractbeheer als bedoeld in artikel 3, tweede lid.</text:p>
              </text:list-item>
              <text:list-item text:style-override="id1-3-2-2-4-3">
                <text:number>2.</text:number>
                <text:p text:style-name="al">De algemeen directeur van de Provincie kan, krachtens deze machtiging, door hem aangewezen personen machtigen tot het in rechte vertegenwoordigen van de Gemeente, als bedoeld in het vorige lid.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van de Provincie Noord-Brabant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Gemeente aansprakelijk wordt gesteld.</text:p>
                  </text:list-item>
                </text:list>
              </text:list-item>
              <text:list-item text:style-override="id1-3-2-2-6-4">
                <text:number>3.</text:number>
                <text:p text:style-name="al">Het College, respectievelijk de Burgemeester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it beslui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treedt in werking met ingang van de dag na de datum van uitgifte van het Gemeenteblad waarin het wordt geplaatst.</text:p>
              </text:list-item>
              <text:list-item text:style-override="id1-3-2-2-9-3">
                <text:number>2.</text:number>
                <text:p text:style-name="al">Dit besluit vervalt van rechtswege met ingang van het moment waarop de uit de aanbesteding voortvloeiende overeenkomst eindig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volmacht en machtiging algemeen directeur van Provincie Noord-Brabant inzake de gezamenlijke aanbesteding Mobiliteitsscans. </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8 nov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J. van Putten</text:span></text:p>
            <text:p><text:span text:style-name="functie">de burgemeester, Y.F.W. Hoogtanders</text:span></text:p>
            <text:p><text:span text:style-name="functie"/></text:p>
          </text:section>
          <text:section text:name="ondertekening_id1-3-2-3-4">
            <text:p><text:span text:style-name="functie"/></text:p>
            <text:p><text:span text:style-name="functie">Aldus besloten door de burgemeester op 18 november 2025.</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470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0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0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TERMS.alternative">Mandaat, volmacht en machtiging algemeen directeur van Provincie Noord-Brabant inzake de gezamenlijke aanbesteding Mobiliteitsscans</meta:user-defined>
    <dc:language>nl</dc:language>
    <meta:user-defined meta:name="OVERHEIDop.locatietype/OVERHEIDop.gebiedsmarkering">Gemeente</meta:user-defined>
    <meta:user-defined meta:name="DC.title">Mandaat, volmacht en machtiging algemeen directeur van Provincie Noord-Brabant inzake de gezamenlijke aanbesteding Mobiliteitsscans</meta:user-defined>
    <meta:user-defined meta:name="DCTERMS.W3CDTF/DCTERMS.available">2025-12-02</meta:user-defined>
    <meta:user-defined meta:name="DCTERMS.W3CDTF/OVERHEIDop.jaargang">2025</meta:user-defined>
    <meta:user-defined meta:name="OVERHEIDop.publicationIssue">514702</meta:user-defined>
    <meta:user-defined meta:name="OVERHEIDop.betreftRegeling">CVDR747960_1</meta:user-defined>
    <meta:user-defined meta:name="OVERHEIDop.GmbID/DC.identifier">gmb-2025-514702</meta:user-defined>
    <meta:user-defined meta:name="xs:date/OVERHEIDop.startdatum">2025-12-03</meta:user-defined>
    <meta:user-defined meta:name="OVERHEIDop.versieInformatie"/>
  </office:meta>
</office:document-meta>
</file>