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huidige kozijnen voor duurzaam kunststof kozijnen, Westland 18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4-11-2025 een besluit verzonden op de aanvraag met zaaknummer 2025-085952 voor het vervangen van de huidige kozijnen voor duurzaam kunststof kozijnen op locatie Westland 18 2716AC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469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9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9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5952</meta:user-defined>
    <meta:user-defined meta:name="DCTERMS.abstract">het vervangen van de huidige kozijnen voor duurzaam kunststof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voor het vervangen van de huidige kozijnen voor duurzaam kunststof kozijnen, Westland 18 te Zoetermeer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699</meta:user-defined>
    <meta:user-defined meta:name="OVERHEIDop.GmbID/DC.identifier">gmb-2025-514699</meta:user-defined>
    <meta:user-defined meta:name="OVERHEIDop.versieInformatie"/>
  </office:meta>
</office:document-meta>
</file>