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 op het perceel Schimmelpenninckstraat 15, 3813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 op het perceel Schimmelpenninckstraat 15, 3813 AG Amersfoort</text:span>
          </text:p>
            <text:p text:style-name="common-al">De Gemeente Amersfoort heeft op 19-11-2025 een aanvraag voor een omgevingsvergunning ontvangen voor het uitbreiden van de woning  op het perceel Schimmelpenninckstraat 15, 3813 AG Amersfoort, met kenmerk CLZ-000307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6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31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 op het perceel Schimmelpenninckstraat 15, 3813 AG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8</meta:user-defined>
    <meta:user-defined meta:name="OVERHEIDop.GmbID/DC.identifier">gmb-2025-514698</meta:user-defined>
    <meta:user-defined meta:name="OVERHEIDop.versieInformatie"/>
  </office:meta>
</office:document-meta>
</file>