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boerderij en het plaatsen van een tijdelijke woonunit, Maandagsdijk 3, 7244NR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25 de volgende aanvraag voor een Omgevingsvergunning hebben ontvangen:</text:p>
            <text:p text:style-name="common-al">Maandagsdijk 3, 7244NR Barchem, het verbouwen van een woonboerderij en het plaatsen van een tijdelijke woonunit, Z2025-0167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469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9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9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677</meta:user-defined>
    <meta:user-defined meta:name="DCTERMS.abstract">Z2025-01677 Maandagsdijk 3, 7244NR Barchem</meta:user-defined>
    <dc:language>nl</dc:language>
    <meta:user-defined meta:name="OVERHEIDop.locatietype/OVERHEIDop.gebiedsmarkering">Vlak</meta:user-defined>
    <meta:user-defined meta:name="DC.title">Aanvraag Omgevingsvergunning voor het verbouwen van een woonboerderij en het plaatsen van een tijdelijke woonunit, Maandagsdijk 3, 7244NR Barc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4697</meta:user-defined>
    <meta:user-defined meta:name="OVERHEIDop.GmbID/DC.identifier">gmb-2025-514697</meta:user-defined>
    <meta:user-defined meta:name="OVERHEIDop.versieInformatie"/>
  </office:meta>
</office:document-meta>
</file>