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146 in Ter Aar (kern Langeraar) -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46 in Ter Aar (kern Langeraar) - zaaknummer Z2025-00005061 - sloopmelding voor het slopen van een schuur- ingekomen 19 november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469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061</meta:user-defined>
    <dc:language>nl</dc:language>
    <meta:user-defined meta:name="OVERHEIDop.locatietype/OVERHEIDop.gebiedsmarkering">Vlak</meta:user-defined>
    <meta:user-defined meta:name="DC.title">Sloopmelding Langeraarseweg 146 in Ter Aar (kern Langeraar) - het slopen van een schuu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95</meta:user-defined>
    <meta:user-defined meta:name="OVERHEIDop.GmbID/DC.identifier">gmb-2025-514695</meta:user-defined>
    <meta:user-defined meta:name="OVERHEIDop.versieInformatie"/>
  </office:meta>
</office:document-meta>
</file>