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kappen van een gewone Plataan (Platanus x Hispanica met boomnummer 358318) op de locatie tegenover Baljuwstraat 12, 3417 S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83639. DSO nummer: 2025112401035.</text:p>
            <text:p text:style-name="common-al">Datum ontvangst aanvraag: 24 nov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4 nov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46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8377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kappen van een gewone Plataan (Platanus x Hispanica met boomnummer 358318) op de locatie tegenover Baljuwstraat 12, 3417 SC Montfoort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91</meta:user-defined>
    <meta:user-defined meta:name="OVERHEIDop.GmbID/DC.identifier">gmb-2025-514691</meta:user-defined>
    <meta:user-defined meta:name="OVERHEIDop.versieInformatie"/>
  </office:meta>
</office:document-meta>
</file>