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nsiuspad tegenover huisnummer 2, kappen boom -Acer pseudoplatanu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januar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cer pseudoplatanus- aan het Heinsiuspad tegenover huisnummer 2 in Drunen. De aanvraag is bij de gemeente bekend onder nummer 19271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27184</meta:user-defined>
    <dc:language>nl</dc:language>
    <meta:user-defined meta:name="OVERHEIDop.locatietype/OVERHEIDop.gebiedsmarkering">Punt</meta:user-defined>
    <meta:user-defined meta:name="DC.title">Gemeente Heusden - Omgevingsvergunning aangevraagd - Heinsiuspad tegenover huisnummer 2, kappen boom -Acer pseudoplatanus-</meta:user-defined>
    <meta:user-defined meta:name="DCTERMS.W3CDTF/DCTERMS.available">2025-02-12</meta:user-defined>
    <meta:user-defined meta:name="DCTERMS.W3CDTF/OVERHEIDop.jaargang">2025</meta:user-defined>
    <meta:user-defined meta:name="OVERHEIDop.externeBijlage">situatie|exb-2025-4825</meta:user-defined>
    <meta:user-defined meta:name="OVERHEIDop.publicationIssue">51469</meta:user-defined>
    <meta:user-defined meta:name="OVERHEIDop.GmbID/DC.identifier">gmb-2025-51469</meta:user-defined>
    <meta:user-defined meta:name="OVERHEIDop.versieInformatie"/>
  </office:meta>
</office:document-meta>
</file>