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 woning, De Geasten, Jistrum (kadastraal Oostermeer N, 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 woning, De Geasten, Jistrum (kadastraal Oostermeer N, 680)</text:p>
            <text:p text:style-name="common-al">Zaaknummer: TZ2025-002800</text:p>
            <text:p text:style-name="common-al">Zaakadres: De Geasten, Jistrum (kadastraal Oostermeer N, 680)</text:p>
            <text:p text:style-name="common-al">Omschrijving: het bouwen van een  woning</text:p>
            <text:p text:style-name="common-al">Datum ontvangst: 24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6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800</meta:user-defined>
    <meta:user-defined meta:name="DCTERMS.abstract">het bouwen van een 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 woning, De Geasten, Jistrum (kadastraal Oostermeer N, 680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681</meta:user-defined>
    <meta:user-defined meta:name="OVERHEIDop.GmbID/DC.identifier">gmb-2025-514681</meta:user-defined>
    <meta:user-defined meta:name="OVERHEIDop.versieInformatie"/>
  </office:meta>
</office:document-meta>
</file>