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art. 213 GW)</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 van burgemeester en wethouders van 28 oktober 2025; </text:p>
            <text:p text:style-name="al"/>
            <text:p text:style-name="al">gelet op artikel 213, eerste lid, van de Gemeentewet en het Besluit accountantscontrole decentrale overheden (Bado);</text:p>
            <text:p text:style-name="al"/>
            <text:p text:style-name="al"/>
            <text:p text:style-name="al">besluit: </text:p>
            <text:p text:style-name="al"/>
            <text:p text:style-name="al"/>
            <text:p text:style-name="al">vast te stellen: </text:p>
            <text:p text:style-name="al"/>
            <text:p text:style-name="al">
            <text:span text:style-name="nadrukvet">Verordening controle op het financieel beheer en op de inrichting van de financiële organisatie van de gemeente Hardinxveld–Giessenda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het college van burgemeester en wethouders over de rechtmatigheid (exclusief getrouwheid) van de relevante financiële beheershandelingen en de rechtmatige totstandkoming van de baten, lasten en balansmutaties, waarbij aangegeven wordt in welke mate de totstandkoming van de financiële beheershandelingen en de vastlegging daarvan overeenstemmen met de relevante wet- en regelgeving. </text:p>
                <text:p text:style-name="al"/>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 met de mogelijkheid tot verlenging.</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door de accountant bij de controle op de getrouwheid van de jaarrekening, de toe te passen verantwoordingsgrens door het college van burgemeester en wethouders voor de rechtmatigheidsverantwoording en de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 (accountantsverslag);</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afstemmings-)overleg plaats tussen de accountant en een voor dit doel door de raad ingestelde vertegenwoordiging van de raad (auditcommissie), de portefeuillehouder financiën, de gemeentesecretaris en de concerncontroller.</text:p>
              </text:list-item>
              <text:list-item text:style-override="id1-3-2-2-4-2-4">
                <text:number>4.</text:number>
                <text:p text:style-name="al">De accountant houdt in de accountantscontrole rekening met de nadere aanwijzingen voor uitvoering van de controlewerkzaamheden, zoals deze zijn opgenomen in het Controleprotocol.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controleverklaring en het verslag van bevindingen (accountantsverslag) voor aan de raad.</text:p>
              </text:list-item>
              <text:list-item text:style-override="id1-3-2-2-5-2-5">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op de getrouwheid van de in de jaarrekening opgenomen rechtmatigheidsverantwoording door burgemeester en wethouders zo veel mogelijk gebruik van het namens burgemeester en wethouders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erbijzonderde interne control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de jaarrekening als de in de jaarrekening opgenomen rechtmatigheidsverantwoording.</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Artikel 213 Gemeentewet regelt de rapportering en de inhoud daarvan van de accountant aan de raad en het college. Middels artikel. 2 van deze verordening, of bekendmaking van onderwerpen voor controle bij het auditplan, kan de raad aan inhoud en rapportering een aantal specifieke wensen hebben toegevoegd. De accountant rapporteert de raad hieromtrent, het college gehoord hebbend.</text:p>
              </text:list-item>
              <text:list-item text:style-override="id1-3-2-2-7-2-2">
                <text:number>2.</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bij de jaarrekening, meldt hij deze terstond schriftelijk aan de raad (audit commissie) en zendt een afschrift hiervan aan burgemeester en wethouders.</text:p>
              </text:list-item>
              <text:list-item text:style-override="id1-3-2-2-7-2-3">
                <text:number>3.</text:number>
                <text:p text:style-name="al">In aanvulling op het verslag van bevindingen (accountantsverslag) na afloop van de jaarrekeningcontrole, brengt de accountant over de door hem uitgevoerde tussentijdse controles in de managementletter verslag uit over zijn bevindingen die niet van bestuurlijk belang aan de daarvoor in aanmerking komende ambtenaren. </text:p>
              </text:list-item>
              <text:list-item text:style-override="id1-3-2-2-7-2-4">
                <text:number>4.</text:number>
                <text:p text:style-name="al">De controleverklaring en het verslag van bevindingen (accountantsverslag) worden voor verzending aan de raad door de accountant aan burgemeester en wethouders voorgelegd met de mogelijkheid voor burgemeester en wethouders om op deze stukken te reageren. </text:p>
              </text:list-item>
              <text:list-item text:style-override="id1-3-2-2-7-2-5">
                <text:number>5.</text:number>
                <text:p text:style-name="al">De accountant bespreekt voorafgaand aan de raadsbehandeling van de jaarstukken het verslag van bevindingen (accountantsverslag) met een voor dit doel door de raad ingestelde vertegenwoordiging van de raad (audit commissie).</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publicatie onder gelijktijdige intrekking van de “Controleverordening gemeente Hardinxveld-Giessendam 2023", vastgesteld op 14 december 2023.</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Hardinxveld-Giessendam 2025", vastgesteld op 13 november 2025.</text:p>
            <text:p text:style-name="al"/>
          </text:section>
        </text:section>
        <text:section text:name="regeling-sluiting_id1-3-2-3" text:style-name="regeling-sluiting">
          <text:section text:name="ondertekening_id1-3-2-3-1">
            <text:p><text:span text:style-name="functie">Aldus vastgesteld in de openbare vergadering van de raad van de </text:span></text:p>
            <text:p><text:span text:style-name="functie">gemeente Hardinxveld-Giessendam van 13 november 2025.</text:span></text:p>
            <text:p><text:span text:style-name="functie">De griffier, De burgemeester,</text:span></text:p>
            <text:p><text:span text:style-name="functie"/></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46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te Hardinxveld-Giessendam 2025</meta:user-defined>
    <dc:language>nl</dc:language>
    <meta:user-defined meta:name="OVERHEIDop.locatietype/OVERHEIDop.gebiedsmarkering">Gemeente</meta:user-defined>
    <meta:user-defined meta:name="DC.title">Controleverordening (art. 213 GW)</meta:user-defined>
    <meta:user-defined meta:name="DCTERMS.W3CDTF/DCTERMS.available">2025-11-26</meta:user-defined>
    <meta:user-defined meta:name="DCTERMS.W3CDTF/OVERHEIDop.jaargang">2025</meta:user-defined>
    <meta:user-defined meta:name="OVERHEIDop.publicationIssue">514679</meta:user-defined>
    <meta:user-defined meta:name="OVERHEIDop.betreftRegeling">CVDR747957_1</meta:user-defined>
    <meta:user-defined meta:name="xs:date/OVERHEIDop.startdatum">2025-11-27</meta:user-defined>
    <meta:user-defined meta:name="OVERHEIDop.GmbID/DC.identifier">gmb-2025-514679</meta:user-defined>
    <meta:user-defined meta:name="OVERHEIDop.versieInformatie"/>
  </office:meta>
</office:document-meta>
</file>