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outen kozijnen voor nieuwe kunststof kozijnen aan de voorzijde van de woning, Marsmanhove 15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4-11-2025 een besluit verzonden op de aanvraag met zaaknummer 2025-112054 voor het vervangen van de houten kozijnen voor nieuwe kunststof kozijnen aan de voorzijde van de woning op locatie Marsmanhove 150 2726CS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67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2054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houten kozijnen voor nieuwe kunststof kozijnen aan de voorzijde van de woning, Marsmanhove 150 te Zoeterme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75</meta:user-defined>
    <meta:user-defined meta:name="OVERHEIDop.GmbID/DC.identifier">gmb-2025-514675</meta:user-defined>
    <meta:user-defined meta:name="OVERHEIDop.versieInformatie"/>
  </office:meta>
</office:document-meta>
</file>