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distributiecentra op locatie Stepvelden tussen nr 14 en 16 (kadastraal bekend RSD00-A-4788 en RSD00-A-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tepvelden tussen nr 14 en 16 (kadastraal bekend RSD00-A-4788 en RSD00-A-4957)</text:p>
            <text:p text:style-name="common-al">
            
          </text:p>
            <text:p text:style-name="common-al">
            <text:span text:style-name="nadrukvet">Omschrijving:</text:span> het oprichten van een distributiecentra</text:p>
            <text:p text:style-name="common-al">
            
          </text:p>
            <text:p text:style-name="last-al">
            <text:span text:style-name="nadrukvet">Registratienummer:</text:span> 2025OPA045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46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6</meta:user-defined>
    <meta:user-defined meta:name="DCTERMS.abstract">Verlengen Beslistermijn Omgevingsvergunning voor het oprichten van een distributiecentra op locatie Stepvelden tussen nr 14 en 16 (kadastraal bekend RSD00-A-4788 en RSD00-A-4957)</meta:user-defined>
    <dc:language>nl</dc:language>
    <meta:user-defined meta:name="OVERHEIDop.locatietype/OVERHEIDop.gebiedsmarkering">Vlak</meta:user-defined>
    <meta:user-defined meta:name="DC.title">Verlengen Beslistermijn Omgevingsvergunning voor het oprichten van een distributiecentra op locatie Stepvelden tussen nr 14 en 16 (kadastraal bekend RSD00-A-4788 en RSD00-A-495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674</meta:user-defined>
    <meta:user-defined meta:name="OVERHEIDop.GmbID/DC.identifier">gmb-2025-514674</meta:user-defined>
    <meta:user-defined meta:name="OVERHEIDop.versieInformatie"/>
  </office:meta>
</office:document-meta>
</file>