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10-10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4 september 2027, nabij de woning Lepelaarstraat 63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6 juni 2025 om een gehandicaptenparkeerplaats met paal en bord te reserveren nabij de woning op de locatie Lepelaarstraat 63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Lepelaarstraat 63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aan de achterzijde van de woning nabij de woning op de locatie Lepelaarstraat 63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naar aanleiding van de bezwaren met omwonenden en aanvrager afgesproken is een onderbord te plaatsen met daarop de tijden waarop de parkeerplaats gereserveerd is als gehandicaptenparkeerplaats voor aanvrager.</text:p>
              </text:list-item>
              <text:list-item text:style-override="id1-3-2-1-1-10-10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, een parkeerplaats te reserveren aan de voorzijde van de woning nabij de woning op de locatie Lepelaarstraat 63 te Heerenveen.</text:p>
            <text:p text:style-name="al"/>
            <text:p text:style-name="al">Heerenveen, 20 november 2025</text:p>
            <text:p text:style-name="al">Hoogachtend,</text:p>
            <text:p text:style-name="al">Burgemeester en wethouders van Heerenveen.</text:p>
            <text:p text:style-name="al">Namens dit college, </text:p>
            <text:p text:style-name="al">Teammanager Keten Openbare Orde en Veiligheid</text:p>
            <text:p text:style-name="al">Y.A. Terp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
            <text:span text:style-name="nadrukvet">Z.</text:span>
            <text:span text:style-name="nadrukvet">25.49</text:span>
            <text:span text:style-name="nadrukvet">6523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DCTERMS.alternative">Gemeente Heerenveen - Gehandicaptenparkeerplaats - Lepelaarstraat 63 Heeren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RECTIFICATIE VERKEERSBESLUI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669</meta:user-defined>
    <meta:user-defined meta:name="OVERHEIDop.GmbID/DC.identifier">gmb-2025-514669</meta:user-defined>
    <meta:user-defined meta:name="OVERHEIDop.versieInformatie"/>
  </office:meta>
</office:document-meta>
</file>