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manstraat 1 2035RZ Haarlem, 0392-2025-0149334, het plaatsen van een dakkapel op het voordakvlak, verzonden 2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6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334</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manstraat 1 2035RZ Haarlem, 0392-2025-0149334, het plaatsen van een dakkapel op het voordakvlak, verzonden 24-11-2025</meta:user-defined>
    <meta:user-defined meta:name="DCTERMS.W3CDTF/DCTERMS.available">2025-11-26</meta:user-defined>
    <meta:user-defined meta:name="DCTERMS.W3CDTF/OVERHEIDop.jaargang">2025</meta:user-defined>
    <meta:user-defined meta:name="OVERHEIDop.publicationIssue">514668</meta:user-defined>
    <meta:user-defined meta:name="OVERHEIDop.GmbID/DC.identifier">gmb-2025-514668</meta:user-defined>
    <meta:user-defined meta:name="OVERHEIDop.versieInformatie"/>
  </office:meta>
</office:document-meta>
</file>