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nieuwbouw bedrijfsloods naast Vogelzang 11, tervisieleg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de nieuwbouw van een bedrijfsloods naast Vogelzang 11, 6229 VM, te Maastricht, voor de duur van zes weken ter inzage ligt. </text:p>
            <text:p text:style-name="common-al">
            <text:span text:style-name="nadrukvet">Informatie omgevingsvergunning</text:span>
          </text:p>
            <text:p text:style-name="common-al">Op 21 december 2023 is een aanvraag om omgevingsvergunning ontvangen ten behoeve van de nieuwbouw van een bedrijfsloods naast Vogelzang 11, 6229 VM te Maastricht. De omgevingsvergunning(aanvraag) is bekend met dossiernummer Z2023-00002425. </text:p>
            <text:p text:style-name="common-al">De omgevingsvergunning is voorbereid met toepassing van de uitgebreide voorbereidingsprocedure, artikel 2.12 lid 1 onder a, sub 3<text:span text:style-name="sup">0</text:span> van de Wet algemene bepalingen omgevingsrecht (Wabo) en omvat de volgende activiteiten: </text:p>
            <text:p text:style-name="common-al">- Bouwen (nieuw) </text:p>
            <text:p text:style-name="common-al">- Bouwen in strijd met bestemmingsplan </text:p>
            <text:p text:style-name="common-al">- In- of uitrit</text:p>
            <text:p text:style-name="common-al">
            <text:span text:style-name="nadrukvet">Geen verklaring van geen bedenkingen</text:span>.</text:p>
            <text:p text:style-name="common-al">Een verklaring van geen bedenkingen van de gemeenteraad is niet aan de orde.</text:p>
            <text:p text:style-name="common-al">
            <text:span text:style-name="nadrukvet">Inzien</text:span>
          </text:p>
            <text:p text:style-name="common-al">Met ingang van donderdag 27 november 2025 tot en met woensdag 7 januari 2026 zijn het besluit omgevingsvergunning, de ruimtelijke onderbouwing met bijlagen digitaal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LoodsVogelzang-vg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besluit kan beroep worden ingesteld binnen 6 weken, na de dag waarop de besluiten ter inzage zijn gelegd, van donderdag 27 november 2025 tot en met woensdag 7 januari 2026. </text:p>
            <text:p text:style-name="common-al">Beroep kan worden ingesteld door:</text:p>
            <text:list text:style-name="id1-3-2-1-1-18">
              <text:list-item text:style-override="id1-3-2-1-1-18-1">
                <text:number>1.</text:number>
                <text:p text:style-name="al">belanghebbenden die het met het boven staande besluit niet eens zijn;</text:p>
              </text:list-item>
              <text:list-item text:style-override="id1-3-2-1-1-18-2">
                <text:number>2.</text:number>
                <text:p text:style-name="al">niet-belanghebbenden die in de voorprocedure tijdig hun zienswijze hebben ingediend;</text:p>
              </text:list-item>
              <text:list-item text:style-override="id1-3-2-1-1-18-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6 november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6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LoodsVogelzang-vg01</meta:user-defined>
    <meta:user-defined meta:name="OVERHEIDop.Plansoort/OVERHEIDop.plansoort">bestemmings- of omgevingsplan</meta:user-defined>
    <meta:user-defined meta:name="OVERHEIDop.referentienummer">Z2023-00002425</meta:user-defined>
    <meta:user-defined meta:name="DCTERMS.abstract">Gemeente Maastricht, nieuwbouw bedrijfsloods naast Vogelzang 11, tervisielegging verleende omgevingsvergunning</meta:user-defined>
    <dc:language>nl</dc:language>
    <meta:user-defined meta:name="OVERHEIDop.locatietype/OVERHEIDop.gebiedsmarkering">Punt</meta:user-defined>
    <meta:user-defined meta:name="DC.title">Gemeente Maastricht, nieuwbouw bedrijfsloods naast Vogelzang 11, tervisielegging verleende omgevingsvergunning</meta:user-defined>
    <meta:user-defined meta:name="OVERHEIDop.datumEindeReactietermijn">2026-01-07</meta:user-defined>
    <meta:user-defined meta:name="OVERHEIDop.terinzageleggingBG">https://www.ruimtelijkeplannen.nl</meta:user-defined>
    <meta:user-defined meta:name="DCTERMS.W3CDTF/DCTERMS.available">2025-11-26</meta:user-defined>
    <meta:user-defined meta:name="DCTERMS.W3CDTF/OVERHEIDop.jaargang">2025</meta:user-defined>
    <meta:user-defined meta:name="OVERHEIDop.publicationIssue">514666</meta:user-defined>
    <meta:user-defined meta:name="OVERHEIDop.GmbID/DC.identifier">gmb-2025-514666</meta:user-defined>
    <meta:user-defined meta:name="OVERHEIDop.versieInformatie"/>
  </office:meta>
</office:document-meta>
</file>