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7-1-1">
      <style:table-column-properties style:rel-column-width="17*"/>
    </style:style>
    <style:style style:family="table-column" style:parent-style-name="colspec" style:name="id1-3-2-2-1-7-1-2">
      <style:table-column-properties style:rel-column-width="18*"/>
    </style:style>
    <style:style style:family="table-column" style:parent-style-name="colspec" style:name="id1-3-2-2-1-7-1-3">
      <style:table-column-properties style:rel-column-width="18*"/>
    </style:style>
    <style:style style:family="table-column" style:parent-style-name="colspec" style:name="id1-3-2-2-1-7-1-4">
      <style:table-column-properties style:rel-column-width="39*"/>
    </style:style>
    <style:style style:family="table-column" style:parent-style-name="colspec" style:name="id1-3-2-2-1-25-1-1">
      <style:table-column-properties style:rel-column-width="17*"/>
    </style:style>
    <style:style style:family="table-column" style:parent-style-name="colspec" style:name="id1-3-2-2-1-25-1-2">
      <style:table-column-properties style:rel-column-width="18*"/>
    </style:style>
    <style:style style:family="table-column" style:parent-style-name="colspec" style:name="id1-3-2-2-1-25-1-3">
      <style:table-column-properties style:rel-column-width="18*"/>
    </style:style>
    <style:style style:family="table-column" style:parent-style-name="colspec" style:name="id1-3-2-2-1-25-1-4">
      <style:table-column-properties style:rel-column-width="39*"/>
    </style:style>
    <style:style style:family="table-column" style:parent-style-name="colspec" style:name="id1-3-2-2-1-33-1-1">
      <style:table-column-properties style:rel-column-width="31*"/>
    </style:style>
    <style:style style:family="table-column" style:parent-style-name="colspec" style:name="id1-3-2-2-1-33-1-2">
      <style:table-column-properties style:rel-column-width="31*"/>
    </style:style>
    <style:style style:family="table-column" style:parent-style-name="colspec" style:name="id1-3-2-2-1-33-1-3">
      <style:table-column-properties style:rel-column-width="31*"/>
    </style:style>
    <style:style style:family="table-column" style:parent-style-name="colspec" style:name="id1-3-2-2-1-39-1-1">
      <style:table-column-properties style:rel-column-width="17*"/>
    </style:style>
    <style:style style:family="table-column" style:parent-style-name="colspec" style:name="id1-3-2-2-1-39-1-2">
      <style:table-column-properties style:rel-column-width="19*"/>
    </style:style>
    <style:style style:family="table-column" style:parent-style-name="colspec" style:name="id1-3-2-2-1-39-1-3">
      <style:table-column-properties style:rel-column-width="19*"/>
    </style:style>
    <style:style style:family="table-column" style:parent-style-name="colspec" style:name="id1-3-2-2-1-39-1-4">
      <style:table-column-properties style:rel-column-width="39*"/>
    </style:style>
    <style:style style:family="table-column" style:parent-style-name="colspec" style:name="id1-3-2-2-1-59-1-1">
      <style:table-column-properties style:rel-column-width="17*"/>
    </style:style>
    <style:style style:family="table-column" style:parent-style-name="colspec" style:name="id1-3-2-2-1-59-1-2">
      <style:table-column-properties style:rel-column-width="20*"/>
    </style:style>
    <style:style style:family="table-column" style:parent-style-name="colspec" style:name="id1-3-2-2-1-59-1-3">
      <style:table-column-properties style:rel-column-width="55*"/>
    </style:style>
    <text:list-style style:name="id1-3-2-2-1-89">
      <text:list-level-style-bullet text:bullet-char="•" text:level="1">
        <style:list-level-properties text:min-label-width="10mm"/>
      </text:list-level-style-bullet>
    </text:list-style>
    <text:list-style style:name="id1-3-2-2-1-89-1">
      <text:list-level-style-bullet text:bullet-char="•" text:level="1">
        <style:list-level-properties text:min-label-width="10mm"/>
      </text:list-level-style-bullet>
    </text:list-style>
    <text:list-style style:name="id1-3-2-2-1-8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3-1">
      <text:list-level-style-bullet text:bullet-char="•" text:level="1">
        <style:list-level-properties text:min-label-width="10mm"/>
      </text:list-level-style-bullet>
    </text:list-style>
    <text:list-style style:name="id1-3-2-2-1-93-2">
      <text:list-level-style-bullet text:bullet-char="•" text:level="1">
        <style:list-level-properties text:min-label-width="10mm"/>
      </text:list-level-style-bullet>
    </text:list-style>
    <text:list-style style:name="id1-3-2-2-1-93-3">
      <text:list-level-style-bullet text:bullet-char="•" text:level="1">
        <style:list-level-properties text:min-label-width="10mm"/>
      </text:list-level-style-bullet>
    </text:list-style>
  </office:automatic-styles>
  <office:body>
    <office:text>
      <text:p text:style-name="new_page_staatscourant"/>
      <text:p text:style-name="single-kop-titel">Ontwerp aanwijzingsbesluit locaties ondergrondse containers voor restafval en glas en bovengrondse GFE cocons binnenstad gemeente Hoorn</text:p>
      <text:section text:name="regeling_id1-3-2" text:style-name="regeling">
        <text:section text:name="aanhef_id1-3-2-1" text:style-name="aanhef">
          <text:section text:name="preambule_id1-3-2-1-1" text:style-name="preambule">
            <text:p text:style-name="al"/>
            <text:p text:style-name="al">Zaaknummer: 2300653</text:p>
            <text:p text:style-name="al"/>
            <text:p text:style-name="al">Het college van Burgemeester en Wethouders;</text:p>
            <text:p text:style-name="al"/>
            <text:p text:style-name="al">gelezen het voorstel van B&amp;W van 18 november 2025;</text:p>
            <text:p text:style-name="al"/>
            <text:p text:style-name="al">gelet op </text:p>
            <text:list text:style-name="id1-3-2-1-1-9">
              <text:list-item text:style-override="id1-3-2-1-1-9-1">
                <text:number>•</text:number>
                <text:p text:style-name="al">afdeling 3.4 van de Algemene wet bestuursrecht;</text:p>
              </text:list-item>
              <text:list-item text:style-override="id1-3-2-1-1-9-2">
                <text:number>•</text:number>
                <text:p text:style-name="al">artikel 10.26 van de Wet milieubeheer;</text:p>
              </text:list-item>
              <text:list-item text:style-override="id1-3-2-1-1-9-3">
                <text:number>•</text:number>
                <text:p text:style-name="al">artikel 3, derde lid, artikel 5 en artikel 10 van de Afvalstoffenverordening 2020 van de gemeente Hoorn;</text:p>
              </text:list-item>
              <text:list-item text:style-override="id1-3-2-1-1-9-4">
                <text:number>•</text:number>
                <text:p text:style-name="al">artikel 6 van het Uitvoeringsbesluit Afvalstoffenverordening 2020 gemeente Hoorn;</text:p>
              </text:list-item>
              <text:list-item text:style-override="id1-3-2-1-1-9-5">
                <text:number>•</text:number>
                <text:p text:style-name="al">het raadsbesluit van 12 maart 2024 met het kenmerk 2099310.</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Besluit </text:p>
            <text:list text:style-name="id1-3-2-2-1-3">
              <text:list-item text:style-override="id1-3-2-2-1-3-1">
                <text:number>1.</text:number>
                <text:p text:style-name="al">Het ontwerp aanwijzingsbesluit tot het aanwijzen van de 4 locaties voor een ondergrondse restafval containers en de daarbij gelegen groente, fruit en etensresten cocons en het aanwijzen van de 2 locaties voor ondergrondse glascontainers volgens tabel 1;</text:p>
              </text:list-item>
              <text:list-item text:style-override="id1-3-2-2-1-3-2">
                <text:number>2.</text:number>
                <text:p text:style-name="al">De uniforme openbare voorbereidingsprocedure van afdeling 3.4 van de Algemene wet bestuursrecht toepassing te verklaren;</text:p>
              </text:list-item>
              <text:list-item text:style-override="id1-3-2-2-1-3-3">
                <text:number>3.</text:number>
                <text:p text:style-name="al">Dit ontwerpbesluit bekend te maken als een ontwerp aanwijzingsbesluit. </text:p>
              </text:list-item>
            </text:list>
            <text:p text:style-name="al"/>
            <text:p text:style-name="al">Tabel 1</text:p>
            <text:p text:style-name="al"/>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Locatie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H20R</text:p>
                  </table:table-cell>
                  <table:table-cell table:style-name="entry" table:number-rows-spanned="1" table:number-columns-spanned="1">
                    <text:p text:style-name="table_al">Onder de boompjes 22 (zijde kademuur)</text:p>
                  </table:table-cell>
                  <table:table-cell table:style-name="entry" table:number-rows-spanned="1" table:number-columns-spanned="1">
                    <text:p text:style-name="table_al">Ondergrondse restafval container &amp; GFE-coco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H34-A2</text:p>
                  </table:table-cell>
                  <table:table-cell table:style-name="entry" table:number-rows-spanned="1" table:number-columns-spanned="1">
                    <text:p text:style-name="table_al">Grote Noord 91</text:p>
                  </table:table-cell>
                  <table:table-cell table:style-name="entry" table:number-rows-spanned="1" table:number-columns-spanned="1">
                    <text:p text:style-name="table_al">Ondergrondse restafval container &amp; GFE-coco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H52RA</text:p>
                  </table:table-cell>
                  <table:table-cell table:style-name="entry" table:number-rows-spanned="1" table:number-columns-spanned="1">
                    <text:p text:style-name="table_al">Gerritsland 29</text:p>
                  </table:table-cell>
                  <table:table-cell table:style-name="entry" table:number-rows-spanned="1" table:number-columns-spanned="1">
                    <text:p text:style-name="table_al">Ondergrondse restafval container &amp; GFE-coco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H73R-A</text:p>
                  </table:table-cell>
                  <table:table-cell table:style-name="entry" table:number-rows-spanned="1" table:number-columns-spanned="1">
                    <text:p text:style-name="table_al">Westerdijk 209</text:p>
                  </table:table-cell>
                  <table:table-cell table:style-name="entry" table:number-rows-spanned="1" table:number-columns-spanned="1">
                    <text:p text:style-name="table_al">Ondergrondse restafval container &amp; GFE-coco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H74G</text:p>
                  </table:table-cell>
                  <table:table-cell table:style-name="entry" table:number-rows-spanned="1" table:number-columns-spanned="1">
                    <text:p text:style-name="table_al">Vissereiland 58</text:p>
                  </table:table-cell>
                  <table:table-cell table:style-name="entry" table:number-rows-spanned="1" table:number-columns-spanned="1">
                    <text:p text:style-name="table_al">Ondergrondse glascontainer (overzijde te plaatsen BH74R OGC &amp; GFE-coco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802083G</text:p>
                  </table:table-cell>
                  <table:table-cell table:style-name="entry" table:number-rows-spanned="1" table:number-columns-spanned="1">
                    <text:p text:style-name="table_al">ABC </text:p>
                  </table:table-cell>
                  <table:table-cell table:style-name="entry" table:number-rows-spanned="1" table:number-columns-spanned="1">
                    <text:p text:style-name="table_al">Ondergrondse glascontainer (naast bestaande ondergrondse restafvalcontainer 802083)</text:p>
                  </table:table-cell>
                </table:table-row>
              </table:table>
              <text:p text:style-name="table_bottom"/>
            </text:section>
            <text:p text:style-name="al"/>
            <text:p text:style-name="al"/>
            <text:p text:style-name="al">
            <text:span text:style-name="nadrukvet">Ontwerp aanwijzingsbesluit locaties ondergrondse containers voor restafval en glas en bovengrondse GFE cocons binnenstad gemeente Hoorn</text:span>
          </text:p>
            <text:p text:style-name="al"/>
            <text:p text:style-name="al">In artikel 10.26 van de Wet milieubeheer staat dat gemeenten, in het belang van de doelmatigheid, huishoudelijke afvalstoffen mogen inzamelen nabij elk perceel.</text:p>
            <text:p text:style-name="al">In artikel 10 van de Afvalstoffenverordening 2020 van de gemeente Hoorn in combinatie met artikel 6 van het Uitvoeringsbesluit Afvalstoffenverordening 2020 gemeente Hoorn wordt aangegeven dat het college aanwijst via welk al dan niet van gemeentewege verstrekt inzamelmiddel of via welke inzamelvoorziening de inzameling van een bepaalde categorie huishoudelijke afvalstoffen ten behoeve van de gebruiker van een perceel plaatsvindt. Daarbij wordt rekening gehouden met een aantal aandachtspunten. In het aanwijzingsbesluit worden deze aandachtspunten besproken en gemotiveerd waarom de voorgestelde locaties zijn gekozen.</text:p>
            <text:p text:style-name="al">Er wordt gekozen voor inzameling door middel van een ondergrondse containers voor huishoudelijk restafval en er wordt gekozen voor bovengrondse cocons voor huishoudelijk GFT/GFE afval. </text:p>
            <text:p text:style-name="al"/>
            <text:p text:style-name="al">
            <text:span text:style-name="nadrukvet">Reikwijdte</text:span>
          </text:p>
            <text:p text:style-name="al">Dit aanwijzingsbesluit is voor de binnenstad van de gemeente Hoorn, dit betreft een groot gedeelte van het postcodegebied 1621. </text:p>
            <text:p text:style-name="al"/>
            <text:p text:style-name="al">
            <text:span text:style-name="nadrukvet">Definities</text:span>
          </text:p>
            <text:p text:style-name="al">In dit ontwerpbesluit wordt ten aanzien van de definities aangesloten bij de definities zoals omschreven in de Afvalstoffenverordening 2020 gemeente Hoorn en het Uitvoeringsbesluit 2020 en diens rechtsopvolgers.</text:p>
            <text:p text:style-name="al"/>
            <text:p text:style-name="al">Aangewezen locaties ondergrondse containers voor rest en glas en bovengrondse GFE cocons</text:p>
            <text:p text:style-name="al"/>
            <text:p text:style-name="al">Tabel 1</text:p>
            <text:section text:name="table_id1-3-2-2-1-25" text:style-name="table">
              <text:p text:style-name="table_top"/>
              <table:table table:style-name="tgroup">
                <table:table-column table:style-name="id1-3-2-2-1-25-1-1"/>
                <table:table-column table:style-name="id1-3-2-2-1-25-1-2"/>
                <table:table-column table:style-name="id1-3-2-2-1-25-1-3"/>
                <table:table-column table:style-name="id1-3-2-2-1-25-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Locatie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H20R</text:p>
                  </table:table-cell>
                  <table:table-cell table:style-name="entry" table:number-rows-spanned="1" table:number-columns-spanned="1">
                    <text:p text:style-name="table_al">Onder de boompjes 22 (zijde kademuur)</text:p>
                  </table:table-cell>
                  <table:table-cell table:style-name="entry" table:number-rows-spanned="1" table:number-columns-spanned="1">
                    <text:p text:style-name="table_al">Ondergrondse restafval container &amp; GFE-coco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H34-A2</text:p>
                  </table:table-cell>
                  <table:table-cell table:style-name="entry" table:number-rows-spanned="1" table:number-columns-spanned="1">
                    <text:p text:style-name="table_al">Grote Noord 91</text:p>
                  </table:table-cell>
                  <table:table-cell table:style-name="entry" table:number-rows-spanned="1" table:number-columns-spanned="1">
                    <text:p text:style-name="table_al">Ondergrondse restafval container &amp; GFE-coco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H52RA</text:p>
                  </table:table-cell>
                  <table:table-cell table:style-name="entry" table:number-rows-spanned="1" table:number-columns-spanned="1">
                    <text:p text:style-name="table_al">Gerritsland 29</text:p>
                  </table:table-cell>
                  <table:table-cell table:style-name="entry" table:number-rows-spanned="1" table:number-columns-spanned="1">
                    <text:p text:style-name="table_al">Ondergrondse restafval container &amp; GFE-coco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H73R-A</text:p>
                  </table:table-cell>
                  <table:table-cell table:style-name="entry" table:number-rows-spanned="1" table:number-columns-spanned="1">
                    <text:p text:style-name="table_al">Westerdijk 209</text:p>
                  </table:table-cell>
                  <table:table-cell table:style-name="entry" table:number-rows-spanned="1" table:number-columns-spanned="1">
                    <text:p text:style-name="table_al">Ondergrondse restafval container &amp; GFE-coco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H74G</text:p>
                  </table:table-cell>
                  <table:table-cell table:style-name="entry" table:number-rows-spanned="1" table:number-columns-spanned="1">
                    <text:p text:style-name="table_al">Vissereiland 58</text:p>
                  </table:table-cell>
                  <table:table-cell table:style-name="entry" table:number-rows-spanned="1" table:number-columns-spanned="1">
                    <text:p text:style-name="table_al">Ondergrondse glascontainer (overzijde te plaatsen BH74R OGC &amp; GFE-coco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802083G</text:p>
                  </table:table-cell>
                  <table:table-cell table:style-name="entry" table:number-rows-spanned="1" table:number-columns-spanned="1">
                    <text:p text:style-name="table_al">ABC </text:p>
                  </table:table-cell>
                  <table:table-cell table:style-name="entry" table:number-rows-spanned="1" table:number-columns-spanned="1">
                    <text:p text:style-name="table_al">Ondergrondse glascontainer (naast bestaande ondergrondse restafvalcontainer 802083)</text:p>
                  </table:table-cell>
                </table:table-row>
              </table:table>
              <text:p text:style-name="table_bottom"/>
            </text:section>
            <text:p text:style-name="al"/>
            <text:p text:style-name="al">Bij het plaatsen van inzamelvoorzieningen op grond van artikel 10, eerste lid, van de verordening wordt, indien van toepassing rekening gehouden met een aantal aandachtspunten. Hieronder worden deze aandachtspunten beschreven en toegelicht op welke wijze er rekening mee is gehouden.</text:p>
            <text:p text:style-name="al"/>
            <text:p text:style-name="al">1. De fysieke bereikbaar van de voorziening voor gebruikers </text:p>
            <text:p text:style-name="al">In een loopafstanden analyse per adres is gerekend met de theoretische loopafstand, bijvoorbeeld over zebrapaden vanaf het woonadres tot de locatie van de ondergrondse container. In onderstaande tabel staat een beknopt overzicht waarbij er vier klassen ingedeeld zijn qua loopafstand, het aantal desbetreffende huishoudens en het percentage huishoudens.</text:p>
            <text:p text:style-name="al"/>
            <text:p text:style-name="al"/>
            <text:section text:name="table_id1-3-2-2-1-33" text:style-name="table">
              <text:p text:style-name="table_top"/>
              <table:table table:style-name="tgroup">
                <table:table-column table:style-name="id1-3-2-2-1-33-1-1"/>
                <table:table-column table:style-name="id1-3-2-2-1-33-1-2"/>
                <table:table-column table:style-name="id1-3-2-2-1-33-1-3"/>
                <table:table-row table:style-name="row">
                  <table:table-cell table:style-name="entry" table:number-rows-spanned="1" table:number-columns-spanned="1">
                    <text:p text:style-name="table_al">
                      <text:span text:style-name="nadrukvet">Aantal meter</text:span>
                    </text:p>
                  </table:table-cell>
                  <table:table-cell table:style-name="entry" table:number-rows-spanned="1" table:number-columns-spanned="1">
                    <text:p text:style-name="table_al">
                      <text:span text:style-name="nadrukvet">Aantal huishoudens</text:span>
                    </text:p>
                  </table:table-cell>
                  <table:table-cell table:style-name="entry" table:number-rows-spanned="1" table:number-columns-spanned="1">
                    <text:p text:style-name="table_al">
                      <text:span text:style-name="nadrukvet">Percentage huishoudens</text:span>
                    </text:p>
                  </table:table-cell>
                </table:table-row>
                <table:table-row table:style-name="row">
                  <table:table-cell table:style-name="entry" table:number-rows-spanned="1" table:number-columns-spanned="1">
                    <text:p text:style-name="table_al">Meer dan 200 meter</text:p>
                  </table:table-cell>
                  <table:table-cell table:style-name="entry" table:number-rows-spanned="1" table:number-columns-spanned="1">
                    <text:p text:style-name="table_al">11</text:p>
                  </table:table-cell>
                  <table:table-cell table:style-name="entry" table:number-rows-spanned="1" table:number-columns-spanned="1">
                    <text:p text:style-name="table_al">0,4%</text:p>
                  </table:table-cell>
                </table:table-row>
                <table:table-row table:style-name="row">
                  <table:table-cell table:style-name="entry" table:number-rows-spanned="1" table:number-columns-spanned="1">
                    <text:p text:style-name="table_al">200 – 150 meter</text:p>
                  </table:table-cell>
                  <table:table-cell table:style-name="entry" table:number-rows-spanned="1" table:number-columns-spanned="1">
                    <text:p text:style-name="table_al">259</text:p>
                  </table:table-cell>
                  <table:table-cell table:style-name="entry" table:number-rows-spanned="1" table:number-columns-spanned="1">
                    <text:p text:style-name="table_al">9,8%</text:p>
                  </table:table-cell>
                </table:table-row>
                <table:table-row table:style-name="row">
                  <table:table-cell table:style-name="entry" table:number-rows-spanned="1" table:number-columns-spanned="1">
                    <text:p text:style-name="table_al">150 – 125 meter</text:p>
                  </table:table-cell>
                  <table:table-cell table:style-name="entry" table:number-rows-spanned="1" table:number-columns-spanned="1">
                    <text:p text:style-name="table_al">275</text:p>
                  </table:table-cell>
                  <table:table-cell table:style-name="entry" table:number-rows-spanned="1" table:number-columns-spanned="1">
                    <text:p text:style-name="table_al">10,4%</text:p>
                  </table:table-cell>
                </table:table-row>
                <table:table-row table:style-name="row">
                  <table:table-cell table:style-name="entry" table:number-rows-spanned="1" table:number-columns-spanned="1">
                    <text:p text:style-name="table_al">Minder dan 125 meter</text:p>
                  </table:table-cell>
                  <table:table-cell table:style-name="entry" table:number-rows-spanned="1" table:number-columns-spanned="1">
                    <text:p text:style-name="table_al">2103</text:p>
                  </table:table-cell>
                  <table:table-cell table:style-name="entry" table:number-rows-spanned="1" table:number-columns-spanned="1">
                    <text:p text:style-name="table_al">79,4%</text:p>
                  </table:table-cell>
                </table:table-row>
              </table:table>
              <text:p text:style-name="table_bottom"/>
            </text:section>
            <text:p text:style-name="al"/>
            <text:p text:style-name="al">Uit de tabel blijkt dat het overgrote deel van huishoudens minder dan 125 meter verwijderd zal zijn van de locatie met een ondergrondse container. Praktisch komt dit overeen met de 100 meter die in de gemeentelijke LIOR is opgenomen. De beperkte beschikbaarheid van geschikte locaties maakt echter dat 20,6 % van de huishoudens verder dan 125 verwijderd zijn van hun dichtstbijzijnde container. 11 huishoudens zelfs meer dan 200 meter. </text:p>
            <text:p text:style-name="al"/>
            <text:p text:style-name="al">Naast de vermelde loopafstanden is ook het aantal huishoudens dat gebruikmaakt van dezelfde container van belang. Hiervoor is een capaciteiten overzicht in bijlage 1 opgesteld. HVC hanteert qua reguliere capaciteit voor een container die eenmaal per week geleegd wordt ca. 50 huishoudens. Daarboven zullen containers mogelijk twee keer per week geleegd moeten gaan worden. Zodra er een capaciteit van meer dan 100 huishoudens is, kan een zogeheten ‘persfunctie’ aan de container worden toegevoegd waardoor de capaciteit van de ondergrondse aanzienlijk toeneemt. </text:p>
            <text:p text:style-name="al"/>
            <text:section text:name="table_id1-3-2-2-1-39" text:style-name="table">
              <text:p text:style-name="table_top"/>
              <table:table table:style-name="tgroup">
                <table:table-column table:style-name="id1-3-2-2-1-39-1-1"/>
                <table:table-column table:style-name="id1-3-2-2-1-39-1-2"/>
                <table:table-column table:style-name="id1-3-2-2-1-39-1-3"/>
                <table:table-column table:style-name="id1-3-2-2-1-39-1-4"/>
                <table:table-row table:style-name="row">
                  <table:table-cell table:style-name="entry" table:number-rows-spanned="1" table:number-columns-spanned="1">
                    <text:p text:style-name="table_al">
                      <text:span text:style-name="nadrukvet">Aantal huishoudens</text:span>
                    </text:p>
                  </table:table-cell>
                  <table:table-cell table:style-name="entry" table:number-rows-spanned="1" table:number-columns-spanned="1">
                    <text:p text:style-name="table_al">
                      <text:span text:style-name="nadrukvet">Aantal containers</text:span>
                    </text:p>
                  </table:table-cell>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Lediging frequentie</text:span>
                    </text:p>
                  </table:table-cell>
                </table:table-row>
                <table:table-row table:style-name="row">
                  <table:table-cell table:style-name="entry" table:number-rows-spanned="1" table:number-columns-spanned="1">
                    <text:p text:style-name="table_al">Meer dan 100</text:p>
                  </table:table-cell>
                  <table:table-cell table:style-name="entry" table:number-rows-spanned="1" table:number-columns-spanned="1">
                    <text:p text:style-name="table_al">10</text:p>
                  </table:table-cell>
                  <table:table-cell table:style-name="entry" table:number-rows-spanned="1" table:number-columns-spanned="1">
                    <text:p text:style-name="table_al">Met persfunctie </text:p>
                  </table:table-cell>
                  <table:table-cell table:style-name="entry" table:number-rows-spanned="1" table:number-columns-spanned="1">
                    <text:p text:style-name="table_al">1 of meer keer per week </text:p>
                  </table:table-cell>
                </table:table-row>
                <table:table-row table:style-name="row">
                  <table:table-cell table:style-name="entry" table:number-rows-spanned="1" table:number-columns-spanned="1">
                    <text:p text:style-name="table_al">Tussen 100 en 50 </text:p>
                  </table:table-cell>
                  <table:table-cell table:style-name="entry" table:number-rows-spanned="1" table:number-columns-spanned="1">
                    <text:p text:style-name="table_al">13</text:p>
                  </table:table-cell>
                  <table:table-cell table:style-name="entry" table:number-rows-spanned="1" table:number-columns-spanned="1">
                    <text:p text:style-name="table_al">Standaard </text:p>
                  </table:table-cell>
                  <table:table-cell table:style-name="entry" table:number-rows-spanned="1" table:number-columns-spanned="1">
                    <text:p text:style-name="table_al">2 keer per week </text:p>
                  </table:table-cell>
                </table:table-row>
                <table:table-row table:style-name="row">
                  <table:table-cell table:style-name="entry" table:number-rows-spanned="1" table:number-columns-spanned="1">
                    <text:p text:style-name="table_al">Onder 50 </text:p>
                  </table:table-cell>
                  <table:table-cell table:style-name="entry" table:number-rows-spanned="1" table:number-columns-spanned="1">
                    <text:p text:style-name="table_al">8</text:p>
                  </table:table-cell>
                  <table:table-cell table:style-name="entry" table:number-rows-spanned="1" table:number-columns-spanned="1">
                    <text:p text:style-name="table_al"/>
                  </table:table-cell>
                  <table:table-cell table:style-name="entry" table:number-rows-spanned="1" table:number-columns-spanned="1">
                    <text:p text:style-name="table_al">1 keer per week </text:p>
                  </table:table-cell>
                </table:table-row>
              </table:table>
              <text:p text:style-name="table_bottom"/>
            </text:section>
            <text:p text:style-name="al">
            <text:span text:style-name="nadrukcur">Weergave totaal 31 locaties (inclusief vier nieuw aan te wijzen locaties)</text:span>
          </text:p>
            <text:p text:style-name="al"/>
            <text:p text:style-name="al">De inzameling van glas gaat van de locatie Vale Hen naar twee nieuwe locaties. Loopafstanden worden daardoor gewijzigd, maar wel beter verdeeld om glas af te voeren in de Binnenstad.</text:p>
            <text:p text:style-name="al"/>
            <text:p text:style-name="al">2. De fysieke geschiktheid van de locatie en zijn omgeving.</text:p>
            <text:p text:style-name="al">De (verkeer)veiligheid.</text:p>
            <text:p text:style-name="al">In alle gevallen is rekening gehouden met de noodzakelijke verkeersveiligheid gedurende het periodiek ledigen van de containers op de locaties. Enig overlast voor het verkeer is daarbij onvermijdelijk. Belangrijke toegangsroutes naar de binnenstad voor fietsers zijn zoveel mogelijk ontzien. </text:p>
            <text:p text:style-name="al"/>
            <text:p text:style-name="al">De aanwezige kabels en leidingen in de bodem.</text:p>
            <text:p text:style-name="al">De locaties zijn getoetst op de daarvoor beschikbare kaarten van de ondergrond en vervolgens nader onderzocht door het graven van zogenaamde proefsleuven. In een beperkt aantal locaties zal in overleg met de nutsbedrijven sprake moeten zijn van het verplaatsen/verleggen van kabels. </text:p>
            <text:p text:style-name="al"/>
            <text:p text:style-name="al">Het beperken van overlast en voorkomen van schade.</text:p>
            <text:p text:style-name="al">Deskundigen binnen de gemeente op het gebied van stedelijk beheer, historisch erfgoed, bruggen en kades en openbaar groen (bomen) zijn betrokken geweest bij de aanwijzing van de locaties. Met hun adviezen is rekening gehouden.</text:p>
            <text:p text:style-name="al"/>
            <text:p text:style-name="al">In verband met de jaarlijkse kermis zal voor een aantal locaties worden gezorgd voor een zodanige afdekking van de put gedurende de kermisperiode dat de kermis daardoor niet gehinderd wordt. Tijdens de kermisperiode zullen er voor de betreffende bewoners alternatieve aanbiedplekken worden aangewezen.</text:p>
            <text:p text:style-name="al"/>
            <text:p text:style-name="al">Bestaande parkeervoorzieningen.</text:p>
            <text:p text:style-name="al">In de beperkte geschikte locaties die overblijven moet ook in een aantal gevallen een parkeerplaats worden opgeheven. De periodieke parkeerdrukmetingen in de binnenstad tonen aan dat deze niet aan de maximale waarden zitten. Dit heeft betrekking op de onderstaande locaties.</text:p>
            <text:p text:style-name="al"/>
            <text:section text:name="table_id1-3-2-2-1-59" text:style-name="table">
              <text:p text:style-name="table_top"/>
              <table:table table:style-name="tgroup">
                <table:table-column table:style-name="id1-3-2-2-1-59-1-1"/>
                <table:table-column table:style-name="id1-3-2-2-1-59-1-2"/>
                <table:table-column table:style-name="id1-3-2-2-1-59-1-3"/>
                <table:table-row table:style-name="row">
                  <table:table-cell table:style-name="entry" table:number-rows-spanned="1" table:number-columns-spanned="1">
                    <text:p text:style-name="table_al">
                      <text:span text:style-name="nadrukvet">Locatie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Verkeersbesluit</text:span>
                    </text:p>
                  </table:table-cell>
                </table:table-row>
                <table:table-row table:style-name="row">
                  <table:table-cell table:style-name="entry" table:number-rows-spanned="1" table:number-columns-spanned="1">
                    <text:p text:style-name="table_al">BH20R</text:p>
                  </table:table-cell>
                  <table:table-cell table:style-name="entry" table:number-rows-spanned="1" table:number-columns-spanned="1">
                    <text:p text:style-name="table_al">Onder de boompjes 22</text:p>
                  </table:table-cell>
                  <table:table-cell table:style-name="entry" table:number-rows-spanned="1" table:number-columns-spanned="1">
                    <text:p text:style-name="table_al">Opheffen parkeervak voor vergunningshouders</text:p>
                  </table:table-cell>
                </table:table-row>
                <table:table-row table:style-name="row">
                  <table:table-cell table:style-name="entry" table:number-rows-spanned="1" table:number-columns-spanned="1">
                    <text:p text:style-name="table_al">BH52RA</text:p>
                  </table:table-cell>
                  <table:table-cell table:style-name="entry" table:number-rows-spanned="1" table:number-columns-spanned="1">
                    <text:p text:style-name="table_al">Gerritsland 29</text:p>
                  </table:table-cell>
                  <table:table-cell table:style-name="entry" table:number-rows-spanned="1" table:number-columns-spanned="1">
                    <text:p text:style-name="table_al">Opheffen parkeervak voor vergunningshouders</text:p>
                  </table:table-cell>
                </table:table-row>
                <table:table-row table:style-name="row">
                  <table:table-cell table:style-name="entry" table:number-rows-spanned="1" table:number-columns-spanned="1">
                    <text:p text:style-name="table_al">BH73R-A</text:p>
                  </table:table-cell>
                  <table:table-cell table:style-name="entry" table:number-rows-spanned="1" table:number-columns-spanned="1">
                    <text:p text:style-name="table_al">Westerdijk 209</text:p>
                  </table:table-cell>
                  <table:table-cell table:style-name="entry" table:number-rows-spanned="1" table:number-columns-spanned="1">
                    <text:p text:style-name="table_al">Verplaatsen gehandicaptenparkeervak</text:p>
                  </table:table-cell>
                </table:table-row>
              </table:table>
              <text:p text:style-name="table_bottom"/>
            </text:section>
            <text:p text:style-name="al"/>
            <text:p text:style-name="al">Voor de verplaatsing van het gehandicaptenparkeervak zal een apart verkeersbesluit aan het college worden voorgedragen, bij de publicatie van het verkeersbesluit worden belanghebbenden vooraf op de hoogte gebracht met een brief.</text:p>
            <text:p text:style-name="al"/>
            <text:p text:style-name="al">3. Voldoende laagdrempeligheid wat betreft toegankelijkheid.</text:p>
            <text:p text:style-name="al">Bij de realisatie van de plaatsing van de containers zal rekening worden gehouden met de gewenste toegankelijkheid voor gebruikers. Waar nodig zal daarbij ook gebruikgemaakt worden van inritbanden.</text:p>
            <text:p text:style-name="al"/>
            <text:p text:style-name="al">4. De voorziene aanpassing van de omgeving.</text:p>
            <text:p text:style-name="al">Met stedelijk beheer zal de inpassing en realisatie van de locaties worden afgestemd met aandacht voor een goede inpassing in de betreffende stedelijke omgeving. </text:p>
            <text:p text:style-name="al"/>
            <text:p text:style-name="al">5. Doelmatige bedrijfsvoering van de inzameldienst.</text:p>
            <text:p text:style-name="al">Daar waar de capaciteit van de container vergroot moet worden in verband met het aantal aangewezen gebruikers, zal deze capaciteit vergroot worden door de container te voorzien van perscontainers. Daarnaast zal de inzameldienst het aantal ledigingen per week afstemmen op de geconstateerde vullingsgraad.</text:p>
            <text:p text:style-name="al"/>
            <text:p text:style-name="al">6. Gezichtsbepalende objecten in historische kernen.</text:p>
            <text:p text:style-name="al">De binnenstad van Hoorn heeft de status van rijks beschermd stadsgezicht. De bescherming heeft tot doel het typerende karakter, ook voor de toekomst, te waarborgen. Het historische karakter van de gebouwen en de openbare ruimte zijn van hoge waarde voor de ruimtelijke kwaliteit van de binnenstad. </text:p>
            <text:p text:style-name="al">Belangrijk is om toenemende ruimtevragers, zoals containers voor afvalinzameling, zorgvuldig in te passen. Hierbij dient niet alleen rekening gehouden te worden met de locatie van de containers, maar is ook de vormgeving en inpassing in de openbare ruimte van de containers van belang. </text:p>
            <text:p text:style-name="al"/>
            <text:p text:style-name="al">De inpassing van iedere container is per locatie maatwerk. Per locatie moet worden beoordeeld welke ruimtelijke aanpassingen noodzakelijk zijn om de containers zo goed mogelijk in het straat- en bebouwingsbeeld op te nemen. Deze aanpassingen zijn voorwaardelijk voor een goede plaatsing. In sommige gevallen dient er alleen een aanpassing gedaan te worden aan het straatwerk dat dient aan te sluiten op de bestaande materialisatie. Wanneer containers in of nabij groen worden geplaatst, zullen ze worden voorzien van een haag of andere groene inpassing, waarbij het bestaande groen zoveel mogelijk behouden blijft of gecompenseerd wordt. </text:p>
            <text:p text:style-name="al"/>
            <text:p text:style-name="al">In sommige gevallen is het niet wenselijk de ondergrondse container en bovengrondse GFE-cocon naast elkaar te plaatsen. De aanpassingen worden daarom per locatie vastgesteld. Bij de realisatie van de locaties op de Grote Noord zal voorwaardelijk gelet worden aan de passende inpassing in de het omgevingsbeeld.</text:p>
            <text:p text:style-name="al"/>
            <text:p text:style-name="al">Naast de inpassing is ook de kleurstelling van de (ondergrondse) container en onderliggende traanplaat belangrijk voor een goede inpassing in het straat- en bebouwingsbeeld. In de historische binnenstad wordt gewerkt met een standaardkleur, namelijk RAL6012 (groen) zodat deze goed aansluiten op het overige straatmeubilair. De traanplaat wordt in staal uitgevoerd. </text:p>
            <text:p text:style-name="al"/>
            <text:p text:style-name="al">
            <text:span text:style-name="nadrukvet">Uniforme openbare voorbereidingsprocedure</text:span>
          </text:p>
            <text:p text:style-name="al">Gekozen is om de uniforme openbare voorbereidingsprocedure van afdeling 3.4 van de Algemene wet bestuursrecht van toepassing te verklaren. Gelet op artikel 3:10 van de Algemene wet bestuursrecht is met dit besluit deze procedure toepassing verklaard. De reden hiervoor is dat het besluit een grote doelgroep raakt en door toepassing van deze procedure met veel zorgvuldigheid het aanwijzingsbesluit kan worden voorbereid. Zoveel mogelijk is ter voorbereiding op het ontwerp aanwijzingsbesluit al door bewonersavonden en voorlichting rekening gehouden met de vele belangen die spelen in de beperkte publieke ruimte in de historische binnenstad. Het ontwerp aanwijzingsbesluit en het definitieve besluit zullen ook worden bekend gemaakt. </text:p>
            <text:p text:style-name="al"/>
            <text:p text:style-name="al">
            <text:span text:style-name="nadrukvet">Terinzagelegging</text:span>
          </text:p>
            <text:p text:style-name="al">Het ontwerp aanwijzingsbesluit met bijbehorende stukken ligt gedurende 6 weken ter inzage. Deze termijn loopt tot en met 8 januari 2026.</text:p>
            <text:p text:style-name="al"/>
            <text:p text:style-name="al">Tijdens deze termijn kunt u de stukken raadplegen op de volgende wijzen: </text:p>
            <text:list text:style-name="id1-3-2-2-1-89">
              <text:list-item text:style-override="id1-3-2-2-1-89-1">
                <text:number>•</text:number>
                <text:p text:style-name="al">op het stadhuis, Nieuwe Steen 1 Hoorn, hiervoor maakt u tijdig een afspraak via het algemene telefoonnummer van de gemeente Hoorn: (0229) 25 22 00.</text:p>
              </text:list-item>
              <text:list-item text:style-override="id1-3-2-2-1-89-2">
                <text:number>•</text:number>
                <text:p text:style-name="al">op www.hoorn.nl/ondergrondse-containers.</text:p>
              </text:list-item>
            </text:list>
            <text:p text:style-name="al"/>
            <text:p text:style-name="al">Zienswijzen </text:p>
            <text:p text:style-name="al">Tijdens de terinzagelegging kunnen belanghebbenden zienswijzen naar voren brengen over het ontwerp aanwijzingsbesluit. U kunt reageren tot en met 8 januari 2026. Dit kan op een van de volgende wijzen:</text:p>
            <text:list text:style-name="id1-3-2-2-1-93">
              <text:list-item text:style-override="id1-3-2-2-1-93-1">
                <text:number>•</text:number>
                <text:p text:style-name="al">via de website: www.hoorn.nl/ondergrondse-containers;</text:p>
              </text:list-item>
              <text:list-item text:style-override="id1-3-2-2-1-93-2">
                <text:number>•</text:number>
                <text:p text:style-name="al">per e-mail op het volgende adres: gemeente@hoorn.nl;</text:p>
              </text:list-item>
              <text:list-item text:style-override="id1-3-2-2-1-93-3">
                <text:number>•</text:number>
                <text:p text:style-name="al">schriftelijk: Postbus 603, 1620 AR Hoorn.</text:p>
              </text:list-item>
            </text:list>
            <text:p text:style-name="al"/>
            <text:p text:style-name="al">Uw zienswijze moet in ieder geval uw naam en adres bevatten, de datum van de zienswijze en de redenen waarom u het niet eens bent met het ontwerp aanwijzingsbesluit.</text:p>
            <text:p text:style-name="al"/>
            <text:p text:style-name="al">Hoorn, 18 november 2025</text:p>
            <text:p text:style-name="al"/>
            <text:p text:style-name="al">Het college van Burgemeester en Wethouders</text:p>
            <text:p text:style-name="al"/>
            <text:p text:style-name="al">de secretaris,                                              de burgemeeste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14660</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660</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660</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Hoorn</meta:user-defined>
    <meta:user-defined meta:name="OVERHEID.Informatietype/DC.type">officiële publicatie</meta:user-defined>
    <meta:user-defined meta:name="OVERHEIDop.Rubriek/DC.type">ander besluit van algemene strekking</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DC.source">artikel 3:4 van de Algemene wet bestuursrecht]|[1.0:c:BWBR0005537&amp;artikel=3%3A4&amp;g=2025-09-01</meta:user-defined>
    <meta:user-defined meta:name="DC.source">artikel 10.26 van de Wet milieubeheer]|[1.0:c:BWBR0003245&amp;artikel=10.26&amp;g=2025-09-17</meta:user-defined>
    <meta:user-defined meta:name="DC.source">art. 3 3e lid, art. 5 en art. 10]|[https://lokaleregelgeving.overheid.nl/CVDR639570/1</meta:user-defined>
    <meta:user-defined meta:name="DC.source">art. 6]|[https://lokaleregelgeving.overheid.nl/CVDR715293/1</meta:user-defined>
    <meta:user-defined meta:name="OVERHEIDop.referentienummer">2300653</meta:user-defined>
    <dc:language>nl</dc:language>
    <meta:user-defined meta:name="OVERHEIDop.locatietype/OVERHEIDop.gebiedsmarkering">Gemeente</meta:user-defined>
    <meta:user-defined meta:name="DC.title">Ontwerp aanwijzingsbesluit locaties ondergrondse containers voor restafval en glas en bovengrondse GFE cocons binnenstad gemeente Hoorn</meta:user-defined>
    <meta:user-defined meta:name="DCTERMS.W3CDTF/DCTERMS.available">2025-11-26</meta:user-defined>
    <meta:user-defined meta:name="DCTERMS.W3CDTF/OVERHEIDop.jaargang">2025</meta:user-defined>
    <meta:user-defined meta:name="OVERHEIDop.publicationIssue">514660</meta:user-defined>
    <meta:user-defined meta:name="OVERHEIDop.betreftRegeling">CVDR747954_1</meta:user-defined>
    <meta:user-defined meta:name="OVERHEIDop.GmbID/DC.identifier">gmb-2025-514660</meta:user-defined>
    <meta:user-defined meta:name="xs:date/OVERHEIDop.startdatum">2025-11-27</meta:user-defined>
    <meta:user-defined meta:name="OVERHEIDop.versieInformatie"/>
  </office:meta>
</office:document-meta>
</file>