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arry Hollastraat 6, 5913R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arry Hollastraat 6, 5913RD Venlo</text:span>
          </text:p>
            <text:p text:style-name="common-al">Voor het vergroten van de woning</text:p>
            <text:p text:style-name="common-al">Bekendgemaakt/verzonden op 5 februari 2025</text:p>
            <text:p text:style-name="common-al">Kenmerk Z2024-04955</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februari 2025 tot en met 19 maart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6 februar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6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4955</meta:user-defined>
    <meta:user-defined meta:name="DCTERMS.abstract">Betreft: Beschikking op aanvraag op locatie Harry Hollastraat 6, 5913RD Venlo</meta:user-defined>
    <dc:language>nl</dc:language>
    <meta:user-defined meta:name="DC.title">Verleende Omgevingsvergunning reguliere voorbereidingsprocedure  - Harry Hollastraat 6, 5913RD Venlo</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Afwijkvergunning|exb-2025-4823</meta:user-defined>
    <meta:user-defined meta:name="OVERHEIDop.publicationIssue">51466</meta:user-defined>
    <meta:user-defined meta:name="OVERHEIDop.GmbID/DC.identifier">gmb-2025-51466</meta:user-defined>
    <meta:user-defined meta:name="OVERHEIDop.versieInformatie"/>
  </office:meta>
</office:document-meta>
</file>