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weg 170A, 3036B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een aanvraag voor een omgevingsvergunning heeft ontvangen voor omgevingsplanactiviteit en bouwactiviteit technisch (grondslag Omgevingswet artikel 5.1 lid 1 en 2 onder a Omgevingswet).</text:p>
            <text:p text:style-name="common-al">De aanvraag betreft het realiseren van een woning in de souterrain, Bergweg 170A, 3036BL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013</meta:user-defined>
    <meta:user-defined meta:name="DCTERMS.abstract">17835 Bergweg 170, Rotterdam (nie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weg 170A, 3036BL Rotterdam</meta:user-defined>
    <meta:user-defined meta:name="DCTERMS.W3CDTF/DCTERMS.available">2025-11-26</meta:user-defined>
    <meta:user-defined meta:name="DCTERMS.W3CDTF/OVERHEIDop.jaargang">2025</meta:user-defined>
    <meta:user-defined meta:name="OVERHEIDop.publicationIssue">514658</meta:user-defined>
    <meta:user-defined meta:name="OVERHEIDop.GmbID/DC.identifier">gmb-2025-514658</meta:user-defined>
    <meta:user-defined meta:name="OVERHEIDop.versieInformatie"/>
  </office:meta>
</office:document-meta>
</file>