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Streekweg 91, 9956PR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november 2025 een aanvraag ontvangen voor het restaureren van een kerk op de locatie De Streekweg 91, 9956PR Den Ande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465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492</meta:user-defined>
    <meta:user-defined meta:name="DCTERMS.abstract">het restaureren van een kerk, De Streekweg 91, 9956PR Den Andel (24 november 2025)</meta:user-defined>
    <dc:language>nl</dc:language>
    <meta:user-defined meta:name="OVERHEIDop.locatietype/OVERHEIDop.gebiedsmarkering">Vlak</meta:user-defined>
    <meta:user-defined meta:name="DC.title">Ontvangst aanvraag omgevingsvergunning, De Streekweg 91, 9956PR Den And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57</meta:user-defined>
    <meta:user-defined meta:name="OVERHEIDop.GmbID/DC.identifier">gmb-2025-514657</meta:user-defined>
    <meta:user-defined meta:name="OVERHEIDop.versieInformatie"/>
  </office:meta>
</office:document-meta>
</file>