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poedeisende bestuursdwang bromfietsw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 een controle op 17 november 2025 omstreeks 16:20 uur heeft een gemeentelijk toezichthouder van het bedrijfsonderdeel Handhavingsorganisatie van de Dienst Stadsbeheer, op de genoemde locatie, geconstateerd dat een bromfietswrak,</text:p>
            <text:p text:style-name="common-al">  zonder kenteken, kleur zwart, van het merk "PIAGGO", op de weg</text:p>
            <text:p text:style-name="common-al">  stond. Dit is in strijd met artikel 5:12 lid 2 van de Algemene plaatselijke</text:p>
            <text:p text:style-name="common-al">  verordening voor de gemeente Den Haag. Omdat het bromfietswrak een risico vormde voor brandgevaar hebben wij deze met spoed van de openbare weg verwijderd. Het</text:p>
            <text:p text:style-name="common-al">  bromfietswrak wordt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</text:p>
            <text:p text:style-name="common-al">
            
          </text:p>
            <text:p text:style-name="common-al">
            <text:span text:style-name="nadrukvet">Ons kenmerk</text:span>: VTH2025-4095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arneveldstraat thv lichtmastnummer 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6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0953</meta:user-defined>
    <dc:language>nl</dc:language>
    <meta:user-defined meta:name="OVERHEIDop.locatietype/OVERHEIDop.gebiedsmarkering">Punt</meta:user-defined>
    <meta:user-defined meta:name="DC.title">Publicatie spoedeisende bestuursdwang bromfietswr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54</meta:user-defined>
    <meta:user-defined meta:name="OVERHEIDop.GmbID/DC.identifier">gmb-2025-514654</meta:user-defined>
    <meta:user-defined meta:name="OVERHEIDop.versieInformatie"/>
  </office:meta>
</office:document-meta>
</file>