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van het adres en periode - Aanvraag bouwobjectenvergunning voor 'Plaatsen steiger Doddendaal 117, 6511DD te Nijmegen vanaf 27-10-25 t/m 01-02-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van het adres en periode - Aanvraag bouwobjectenvergunning voor 'Plaatsen steiger Doddendaal 117, 6511DD te Nijmegen vanaf 27-10-25 t/m 01-02-26’</text:span>
          </text:p>
            <text:p text:style-name="common-al">
            <text:span text:style-name="nadrukvet">Rectificatie:</text:span>
          </text:p>
            <text:p text:style-name="common-al">
            <text:span text:style-name="nadrukcur">Op 12 november 2025 is een aanvraag omgevingsvergunning gepubliceerd voor de locatie Doddendaalseweg 117 te Nijmegen. Dit adres is onjuist en moet zijn Doddendaal 117 te Nijmegen. Ook is inmiddels de periode voor de aanvraag verlengd van 27-10-25 t/m 01-02-2026.</text:span>
          </text:p>
            <text:p text:style-name="common-al"/>
            <text:p text:style-name="common-al">Gemeente Nijmegen ontving een aanvraag voor een bouwobjectenvergunning. De aanvraag ziet op 'Plaatsen steiger Doddendaal 117, 6511DD te Nijmegen vanaf 27-10-25 t/m 01-02-2026’.</text:p>
            <text:p text:style-name="common-al"/>
            <text:p text:style-name="common-al">Het gaat om de volgende activiteit(en):</text:p>
            <text:list text:style-name="id1-3-2-1-1-8">
              <text:list-item text:style-override="id1-3-2-1-1-8-1">
                <text:number>•</text:number>
                <text:p text:style-name="al">Bouwobjectenvergunning</text:p>
              </text:list-item>
            </text:list>
            <text:p text:style-name="common-al"/>
            <text:p text:style-name="common-al">Steiger plaatsen aan voorgevel ten behoeve van onderhoudswerkzaamheden. De aanvraag is geregistreerd onder kenmerk Z2025-00010646.</text:p>
            <text:p text:style-name="common-al"/>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text:span>
          </text:p>
            <text:p text:style-name="common-al">De gemeente ontving de aanvraag op 24 oktober 2025. De gemeente neemt daarover waarschijnlijk 19 december 2025 een besluit. Als het besluit is genomen, publiceert de gemeente een nieuw bericht. Vanaf dat moment kunt u de documenten met informatie over het besluit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6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46</meta:user-defined>
    <meta:user-defined meta:name="DCTERMS.abstract">Betreft: Aanvraag op locatie nabij Doddendaal 117, 6511DD Nijmegen</meta:user-defined>
    <dc:language>nl</dc:language>
    <meta:user-defined meta:name="OVERHEIDop.locatietype/OVERHEIDop.gebiedsmarkering">Vlak</meta:user-defined>
    <meta:user-defined meta:name="DC.title">Rectificatie publicatie van het adres en periode - Aanvraag bouwobjectenvergunning voor 'Plaatsen steiger Doddendaal 117, 6511DD te Nijmegen vanaf 27-10-25 t/m 01-02-26’</meta:user-defined>
    <meta:user-defined meta:name="OVERHEIDop.datumEindeReactietermijn">2025-12-19</meta:user-defined>
    <meta:user-defined meta:name="OVERHEIDop.terinzageleggingBG">https://jeleefomgeving.nl/inzien/001479179/dacdf22d-0b08-4820-ade7-2e2cb1118737</meta:user-defined>
    <meta:user-defined meta:name="DCTERMS.W3CDTF/DCTERMS.available">2025-11-26</meta:user-defined>
    <meta:user-defined meta:name="DCTERMS.W3CDTF/OVERHEIDop.jaargang">2025</meta:user-defined>
    <meta:user-defined meta:name="OVERHEIDop.publicationIssue">514648</meta:user-defined>
    <meta:user-defined meta:name="OVERHEIDop.GmbID/DC.identifier">gmb-2025-514648</meta:user-defined>
    <meta:user-defined meta:name="OVERHEIDop.versieInformatie"/>
  </office:meta>
</office:document-meta>
</file>