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ijkfeest Keizer Karelpark op 6 juni 2026, tegenover Hortensialaan 34 in het parkje op de Hoek Hortensialaan /  Lin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november 2025 een besluit genomen op de aanvraag. De vergunning is aangevraagd voor Wijkfeest Keizer Karelpark op 6 juni 2026 op locatie tegenover Hortensialaan 34 in het parkje op de Hoek Hortensialaan / Lindelaa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851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5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5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6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19</meta:user-defined>
    <meta:user-defined meta:name="DCTERMS.abstract">Betreft:  besluit op locatie tegenover Hortensialaan 34 in het parkje op de Hoek Hortensialaan /  Lindelaan</meta:user-defined>
    <dc:language>nl</dc:language>
    <meta:user-defined meta:name="OVERHEIDop.locatietype/OVERHEIDop.gebiedsmarkering">Punt</meta:user-defined>
    <meta:user-defined meta:name="DC.title">Aanvraag vergunning toegekend voor Wijkfeest Keizer Karelpark op 6 juni 2026, tegenover Hortensialaan 34 in het parkje op de Hoek Hortensialaan /  Lindelaa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47</meta:user-defined>
    <meta:user-defined meta:name="OVERHEIDop.GmbID/DC.identifier">gmb-2025-514647</meta:user-defined>
    <meta:user-defined meta:name="OVERHEIDop.versieInformatie"/>
  </office:meta>
</office:document-meta>
</file>