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verkeersbesluit gehandicaptenparkeerplaats op kenteken Schaerweijde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6-11-2025</text:p>
            <text:p text:style-name="common-al">Kenmerk:  980317</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Het college van burgemeester en wethouders van de gemeente Zeist op 20 november 2025 een verkeersbesluit (kenmerk: 975863) heeft genomen voor het aanwijzen van een gehandicaptenparkeerplaats op kenteken op de Schaerweijdelaan 47 te Zeist;</text:p>
            <text:p text:style-name="common-al">De aanvrager is overleden voordat de toegewezen gehandicaptenparkeerplaats als zodanig is ingericht.</text:p>
            <text:p text:style-name="tussenkopcur">BESLUITEN</text:p>
            <text:p text:style-name="common-al">Op grond van voorgaande overwegingen is de gemeente tot het besluit gekomen om:</text:p>
            <text:list text:style-name="id1-3-2-2-1-20">
              <text:list-item text:style-override="id1-3-2-2-1-20-1">
                <text:number>1.</text:number>
                <text:p text:style-name="al">Tot het intrekken van het verkeersbesluit ‘Verkeersbesluit instellen gehandicaptenparkeerplaats op kenteken Schaerweijdelaan in Zeist’ met kenmerk 975863 (gepubliceerd op 20 november 2025).</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1">
              <text:list-item text:style-override="id1-3-2-2-1-31-1">
                <text:number>•</text:number>
                <text:p text:style-name="al">de naam, het adres en de handtekening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zich richt;</text:p>
              </text:list-item>
              <text:list-item text:style-override="id1-3-2-2-1-31-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www.rechtspraak.nl/Organisatie-en-contact/Rechtsgebieden/Bestuursrecht/Procedures/Paginas/Voorlopig-voorziening.aspx" xlink:type="simple">http://loket.rechtspraak.nl/bestuursrecht</text:a>. Daarvoor moet u wel beschikken over een elektronische handtekening (DigiD). Kijk op de genoemde site voor de precieze voorwaarden.</text:p>
            <text:p text:style-name="common-al">
            <text:span text:style-name="nadrukvet">Bijlage bij dit besluit</text:span>
          </text:p>
            <text:p text:style-name="common-al">
            <text:span text:style-name="nadrukondlijn">“</text:span>
            <text:span text:style-name="nadrukondlijn">2.2.1. Wie heeft er recht op een gereserveerde parkeerplaats?</text:span>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common-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last-al">
            <text:a xlink:href="https://lokaleregelgeving.overheid.nl/CVDR184986" xlink:type="simple">https://lokaleregelgeving.overheid.nl/CVDR184986#:~:text=Een%20gereserveerde%20gehandicaptenparkeerplaats%20wordt%20aangegeven,waarvoor%20de%20gehandicaptenparkeerplaats%20is%20bestemd</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46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verkeersbesluit gehandicaptenparkeerplaats op kenteken  - Schaerweijdelaan 4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80317</meta:user-defined>
    <meta:user-defined meta:name="OVERHEIDop.verkeersbordcode">E6</meta:user-defined>
    <dc:language>nl</dc:language>
    <meta:user-defined meta:name="OVERHEIDop.locatietype/OVERHEIDop.gebiedsmarkering">Adres</meta:user-defined>
    <meta:user-defined meta:name="DC.title">Intrekkingsbesluit voor het verkeersbesluit gehandicaptenparkeerplaats op kenteken Schaerweijdelaan in Zeist</meta:user-defined>
    <meta:user-defined meta:name="DCTERMS.W3CDTF/DCTERMS.available">2025-11-26</meta:user-defined>
    <meta:user-defined meta:name="DCTERMS.W3CDTF/OVERHEIDop.jaargang">2025</meta:user-defined>
    <meta:user-defined meta:name="OVERHEIDop.publicationIssue">514646</meta:user-defined>
    <meta:user-defined meta:name="OVERHEIDop.GmbID/DC.identifier">gmb-2025-514646</meta:user-defined>
    <meta:user-defined meta:name="OVERHEIDop.versieInformatie"/>
  </office:meta>
</office:document-meta>
</file>