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ding van Berkhoutstraat 16-ZW 2032LL Haarlem, 0392-2025-0168821, doorbraken in een interne draagmuur, verzonden 2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6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68821</meta:user-defined>
    <meta:user-defined meta:name="DCTERMS.abstract">doorbraken in een interne draag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ding van Berkhoutstraat 16-ZW 2032LL Haarlem, 0392-2025-0168821, doorbraken in een interne draagmuur, verzonden 24-11-2025</meta:user-defined>
    <meta:user-defined meta:name="DCTERMS.W3CDTF/DCTERMS.available">2025-11-26</meta:user-defined>
    <meta:user-defined meta:name="DCTERMS.W3CDTF/OVERHEIDop.jaargang">2025</meta:user-defined>
    <meta:user-defined meta:name="OVERHEIDop.publicationIssue">514643</meta:user-defined>
    <meta:user-defined meta:name="OVERHEIDop.GmbID/DC.identifier">gmb-2025-514643</meta:user-defined>
    <meta:user-defined meta:name="OVERHEIDop.versieInformatie"/>
  </office:meta>
</office:document-meta>
</file>